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10 in Ter Aar - het bouwen van een agrarische loods inclusief e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 in Ter Aar - zaaknummer W-2020-0142 - aanvraag omgevingsvergunning voor het bouwen van een agrarische loods inclusief een Bed&amp;Breakfast - ingekomen op 19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25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5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5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29 466846</meta:user-defined>
    <meta:user-defined meta:name="DC.title">Aanvraag omgevingsvergunning Westkanaalweg 10 in Ter Aar - het bouwen van een agrarische loods inclusief een Bed&amp;Breakfast</meta:user-defined>
    <meta:user-defined meta:name="OVERHEID.PostcodeHuisnummer/OVERHEIDop.postcodeHuisnummer">2461EC 10</meta:user-defined>
    <meta:user-defined meta:name="OVERHEIDop.straatnaam">Westkanaalweg</meta:user-defined>
    <meta:user-defined meta:name="OVERHEIDop.woonplaats">Ter Aar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55</meta:user-defined>
    <meta:user-defined meta:name="OVERHEIDop.GmbID/DC.identifier">gmb-2020-112255</meta:user-defined>
    <meta:user-defined meta:name="OVERHEIDop.versieInformatie"/>
  </office:meta>
</office:document-meta>
</file>