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verbouw van de winkel - Middelwyk 31 -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iddelwyk 31, 9202 GN      Drachten, de verbouw van de winkel, ontvangen 11 december 2019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22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489 569433</meta:user-defined>
    <meta:user-defined meta:name="DC.title">Gemeente Smallingerland - aanvraag omgevingsvergunning - verbouw van de winkel - Middelwyk 31 - Drachten</meta:user-defined>
    <meta:user-defined meta:name="OVERHEID.PostcodeHuisnummer/OVERHEIDop.postcodeHuisnummer">9202GN 31</meta:user-defined>
    <meta:user-defined meta:name="OVERHEIDop.straatnaam">Middelwyk</meta:user-defined>
    <meta:user-defined meta:name="OVERHEIDop.woonplaats">Dracht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224</meta:user-defined>
    <meta:user-defined meta:name="OVERHEIDop.GmbID/DC.identifier">gmb-2020-11224</meta:user-defined>
    <meta:user-defined meta:name="OVERHEIDop.versieInformatie"/>
  </office:meta>
</office:document-meta>
</file>