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563 Maarssen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0</text:p>
            <text:p text:style-name="common-al">Dossiernummer: 2002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3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3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3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73</meta:user-defined>
    <dc:language>nl</dc:language>
    <meta:user-defined meta:name="OVERHEID.EPSG28992/DC.spatial">129895.045 461299.208</meta:user-defined>
    <meta:user-defined meta:name="DC.title">Gemeente Stichtse Vecht verleende omgevingsvergunning Zebraspoor 563 Maarssen, het plaatsen van een dakkapel op het voordakvlak van de woning</meta:user-defined>
    <meta:user-defined meta:name="OVERHEID.PostcodeHuisnummer/OVERHEIDop.postcodeHuisnummer">3605HG 563</meta:user-defined>
    <meta:user-defined meta:name="OVERHEIDop.straatnaam">Zebraspoor</meta:user-defined>
    <meta:user-defined meta:name="OVERHEIDop.woonplaats">Maarss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37</meta:user-defined>
    <meta:user-defined meta:name="OVERHEIDop.GmbID/DC.identifier">gmb-2020-112237</meta:user-defined>
    <meta:user-defined meta:name="OVERHEIDop.versieInformatie"/>
  </office:meta>
</office:document-meta>
</file>