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alve Roe 46 in Nieuwkoop - het realiser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De Halve Roe 46 in Nieuwkoop - zaaknummer W-2020-0113 -  omgevingsvergunning  voor het realiseren van een dakopbouw op de garage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9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223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3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3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86 461870</meta:user-defined>
    <meta:user-defined meta:name="DC.title">Omgevingsvergunning verleend De Halve Roe 46 in Nieuwkoop - het realiseren van een dakopbouw op de garage</meta:user-defined>
    <meta:user-defined meta:name="OVERHEID.PostcodeHuisnummer/OVERHEIDop.postcodeHuisnummer">2421JA 46</meta:user-defined>
    <meta:user-defined meta:name="OVERHEIDop.straatnaam">De Halve Roe</meta:user-defined>
    <meta:user-defined meta:name="OVERHEIDop.woonplaats">Nieuwkoop</meta:user-defined>
    <meta:user-defined meta:name="DCTERMS.W3CDTF/DCTERMS.available">2020-05-01</meta:user-defined>
    <meta:user-defined meta:name="DCTERMS.W3CDTF/OVERHEIDop.jaargang">2020</meta:user-defined>
    <meta:user-defined meta:name="OVERHEIDop.publicationIssue">112235</meta:user-defined>
    <meta:user-defined meta:name="OVERHEIDop.GmbID/DC.identifier">gmb-2020-112235</meta:user-defined>
    <meta:user-defined meta:name="OVERHEIDop.versieInformatie"/>
  </office:meta>
</office:document-meta>
</file>