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6(18) Breukelen, het bouwen van een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1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3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3</meta:user-defined>
    <dc:language>nl</dc:language>
    <meta:user-defined meta:name="OVERHEID.EPSG28992/DC.spatial">129977.527 465828.414</meta:user-defined>
    <meta:user-defined meta:name="DC.title">Gemeente Stichtse Vecht verleende omgevingsvergunning Scheendijk 16(18) Breukelen, het bouwen van een houten berging</meta:user-defined>
    <meta:user-defined meta:name="OVERHEID.PostcodeHuisnummer/OVERHEIDop.postcodeHuisnummer">3621VC 16</meta:user-defined>
    <meta:user-defined meta:name="OVERHEIDop.straatnaam">Scheendijk</meta:user-defined>
    <meta:user-defined meta:name="OVERHEIDop.woonplaats">Breuke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32</meta:user-defined>
    <meta:user-defined meta:name="OVERHEIDop.GmbID/DC.identifier">gmb-2020-112232</meta:user-defined>
    <meta:user-defined meta:name="OVERHEIDop.versieInformatie"/>
  </office:meta>
</office:document-meta>
</file>