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Westbroekse Binnenweg 23d Tienhoven, het aansluiten van een vakantiewoning op waterleiding en elektriciteit met behulp van een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1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7</meta:user-defined>
    <dc:language>nl</dc:language>
    <meta:user-defined meta:name="OVERHEID.EPSG28992/DC.spatial">135292.165 461750.755</meta:user-defined>
    <meta:user-defined meta:name="DC.title">Gemeente Stichtse Vecht aanvraag omgevingsvergunning buiten behandeling Westbroekse Binnenweg 23d Tienhoven, het aansluiten van een vakantiewoning op waterleiding en elektriciteit met behulp van een gestuurde boring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5</meta:user-defined>
    <meta:user-defined meta:name="OVERHEIDop.GmbID/DC.identifier">gmb-2020-112225</meta:user-defined>
    <meta:user-defined meta:name="OVERHEIDop.versieInformatie"/>
  </office:meta>
</office:document-meta>
</file>