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realiseren van een overkapping - Geulhemm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overkapping </text:p>
            <text:p text:style-name="common-al">Locatie: Geulhemmerweg 18, 6325 PK Berg &amp; Terblijt</text:p>
            <text:p text:style-name="last-al">De nieuwe beslistermijn is 19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222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2683 319446</meta:user-defined>
    <meta:user-defined meta:name="DC.title">Verlenging beslistermijn, het realiseren van een overkapping - Geulhemmerweg 18</meta:user-defined>
    <meta:user-defined meta:name="OVERHEID.PostcodeHuisnummer/OVERHEIDop.postcodeHuisnummer">6325PK 18</meta:user-defined>
    <meta:user-defined meta:name="OVERHEIDop.straatnaam">Geulhemmerweg</meta:user-defined>
    <meta:user-defined meta:name="OVERHEIDop.woonplaats">Berg en Terblij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3</meta:user-defined>
    <meta:user-defined meta:name="OVERHEIDop.GmbID/DC.identifier">gmb-2020-112223</meta:user-defined>
    <meta:user-defined meta:name="OVERHEIDop.versieInformatie"/>
  </office:meta>
</office:document-meta>
</file>