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ookontheffing, het verbranden van snoeiafval - Vroenhof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branden van snoeiafval</text:p>
            <text:p text:style-name="common-al">Locatie: kadastraal bekend gemeente Houthem, sectie A, nr. 1383,</text:p>
            <text:p text:style-name="common-al"> Plaatselijk bekend Vroenhof 49  </text:p>
            <text:p text:style-name="common-al">Datum besluit: 16 april 2020 (OMV-2020-0168 en DMS 099484860, verzonden 20 april 2020)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common-al">Bent u het niet eens met dit besluit? Dan kunt u binnen zes weken na de dag van (digitale) verzending van dit besluit bezwaar maken. Als verzenddatum van uw bezwaar geldt de poststempel op uw bezwaarschrift. Stuur uw bezwaarschrift naar: </text:p>
            <text:p text:style-name="common-al"/>
            <text:p text:style-name="common-al">Burgemeester en wethouders van Valkenburg aan de Geul </text:p>
            <text:p text:style-name="common-al">Postbus 998 </text:p>
            <text:p text:style-name="common-al">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  <text:p text:style-name="al"/>
              </text:list-item>
            </text:list>
            <text:p text:style-name="common-al">Na ontvangst informeert de gemeente u over de manier waarop uw bezwaarschrift wordt behandeld. Dient iemand anders namens u een bezwaarschrift in? Stuur dan een machtiging mee. 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Limburg, </text:p>
            <text:p text:style-name="common-al">Sector Bestuursrecht </text:p>
            <text:p text:style-name="common-al">Postbus 950 </text:p>
            <text:p text:style-name="common-al">6040 AZ Roermond</text:p>
            <text:p text:style-name="common-al"/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>
            <text:span text:style-name="nadrukvet">Informele oplossing </text:span>
          </text:p>
            <text:p text:style-name="common-al">Weet u niet zeker of u deze bezwaarschriftprocedure wilt volgen of wilt u met ons overleggen over een oplossing voor uw probleem? De mogelijkheid bestaat om uw bezwaar informeel te behandelen. Dit kan bijvoorbeeld door middel van mediation. </text:p>
            <text:p text:style-name="common-al"/>
            <text:p text:style-name="last-al">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222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Natuur en milieu | Organisatie en beleid</meta:user-defined>
    <dc:language>nl</dc:language>
    <meta:user-defined meta:name="OVERHEID.EPSG28992/DC.spatial">183132 320548</meta:user-defined>
    <meta:user-defined meta:name="DC.title">Verleende stookontheffing, het verbranden van snoeiafval - Vroenhof 49</meta:user-defined>
    <meta:user-defined meta:name="OVERHEID.PostcodeHuisnummer/OVERHEIDop.postcodeHuisnummer">6301KD 49</meta:user-defined>
    <meta:user-defined meta:name="OVERHEIDop.straatnaam">Vroenhof</meta:user-defined>
    <meta:user-defined meta:name="OVERHEIDop.woonplaats">Valken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22</meta:user-defined>
    <meta:user-defined meta:name="OVERHEIDop.GmbID/DC.identifier">gmb-2020-112222</meta:user-defined>
    <meta:user-defined meta:name="OVERHEIDop.versieInformatie"/>
  </office:meta>
</office:document-meta>
</file>