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het plaatsen van een fietsenberging - Max Planckpad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Max Planckpad 17, het plaatsen van een fietsenberging, Rechtsmiddel: Geen. Ter informatie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66</meta:user-defined>
    <dc:language>nl</dc:language>
    <meta:user-defined meta:name="OVERHEID.EPSG28992/DC.spatial">156507 466004</meta:user-defined>
    <meta:user-defined meta:name="DC.title">Gemeente Amersfoort, Zielhorst - verlenging beslistermijn omgevingsvergunning - het plaatsen van een fietsenberging - Max Planckpad 17, Amersfoort</meta:user-defined>
    <meta:user-defined meta:name="OVERHEID.PostcodeHuisnummer/OVERHEIDop.postcodeHuisnummer">3822XL 17</meta:user-defined>
    <meta:user-defined meta:name="OVERHEIDop.straatnaam">Max Planckpad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22</meta:user-defined>
    <meta:user-defined meta:name="OVERHEIDop.GmbID/DC.identifier">gmb-2020-11222</meta:user-defined>
    <meta:user-defined meta:name="OVERHEIDop.versieInformatie"/>
  </office:meta>
</office:document-meta>
</file>