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Leidijk 60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60, 9202 VB      Drachten, de kap van een boom, ontvangen 9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2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07 569023</meta:user-defined>
    <meta:user-defined meta:name="DC.title">Gemeente Smallingerland - aanvraag omgevingsvergunning - kap van een boom - Leidijk 60 - Drachten</meta:user-defined>
    <meta:user-defined meta:name="OVERHEID.PostcodeHuisnummer/OVERHEIDop.postcodeHuisnummer">9202VB 60</meta:user-defined>
    <meta:user-defined meta:name="OVERHEIDop.straatnaam">Leidijk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21</meta:user-defined>
    <meta:user-defined meta:name="OVERHEIDop.GmbID/DC.identifier">gmb-2020-11221</meta:user-defined>
    <meta:user-defined meta:name="OVERHEIDop.versieInformatie"/>
  </office:meta>
</office:document-meta>
</file>