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ing of mijnbouwwerk oprichten of veranderen (Milieu)): Handelsweg 26, ter Apelkanaal, uitbreiden productiehal, datum: 2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220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0.41 550009.229</meta:user-defined>
    <meta:user-defined meta:name="DC.title">Aanvraag omgevingsvergunning (Inrichting of mijnbouwwerk oprichten of veranderen (Milieu)): Handelsweg 26, ter Apelkanaal, uitbreiden productiehal, datum: 29 april 2020.</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20-05-01</meta:user-defined>
    <meta:user-defined meta:name="DCTERMS.W3CDTF/OVERHEIDop.jaargang">2020</meta:user-defined>
    <meta:user-defined meta:name="OVERHEIDop.publicationIssue">112201</meta:user-defined>
    <meta:user-defined meta:name="OVERHEIDop.GmbID/DC.identifier">gmb-2020-112201</meta:user-defined>
    <meta:user-defined meta:name="OVERHEIDop.versieInformatie"/>
  </office:meta>
</office:document-meta>
</file>