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ociale Basis Haarlem 2021</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gelet op</text:p>
            <text:list text:style-name="id1-3-2-1-1-4">
              <text:list-item text:style-override="id1-3-2-1-1-4-1">
                <text:number>•</text:number>
                <text:p text:style-name="al">artikel 3 van de Algemene subsidieverordening;</text:p>
              </text:list-item>
              <text:list-item text:style-override="id1-3-2-1-1-4-2">
                <text:number>•</text:number>
                <text:p text:style-name="al">raadsbesluit Kaderstelling subsidies sociale basis 2021 (2020/151375) en de vastgestelde Uitvraag subsidies sociale basis 2021</text:p>
              </text:list-item>
            </text:list>
          </text:section>
          <text:section text:name="afkondiging_id1-3-2-1-2" text:style-name="afkondiging">
            <text:p text:style-name="afkondiging_top"/>
            <text:p text:style-name="al">BESLUIT:</text:p>
            <text:p text:style-name="al">vast te stellen de ‘Subsidieregeling Sociale Basis Haarle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en de daarop berustende bepalingen wordt (mede) verstaan onder:</text:p>
            <text:list text:style-name="id1-3-2-2-1-3">
              <text:list-item text:style-override="id1-3-2-2-1-3-1">
                <text:number>1.</text:number>
                <text:p text:style-name="al">college: college van burgemeester en wethouders van gemeente Haarlem;</text:p>
              </text:list-item>
              <text:list-item text:style-override="id1-3-2-2-1-3-2">
                <text:number>2.</text:number>
                <text:p text:style-name="al">ASV: de Algemene Subsidieverordening;</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Algemene subsidieverordening van toepassing.</text:p>
          </text:section>
          <text:section text:name="artikel_id1-3-2-2-3" text:style-name="artikel">
            <text:p text:style-name="artikel_kop_titel"><text:span text:style-name="artikel_kop_label">Artikel</text:span> <text:span text:style-name="artikel_kop_nr">3.</text:span> Subsidiabele activiteiten</text:p>
            <text:p text:style-name="al">Het college kan subsidie verstrekken voor activiteiten die bijdragen aan de maatschappelijke doelstellingen van de sociale basis gericht op de ondersteuning van inwoners van Haarlem bij onderlinge hulp, vrijwillige inzet, maatschappelijke initiatieven, mantelzorg en ondersteuning van kwetsbare Haarlemmers op alle leefgebieden.</text:p>
          </text:section>
          <text:section text:name="artikel_id1-3-2-2-4" text:style-name="artikel">
            <text:p text:style-name="artikel_kop_titel"><text:span text:style-name="artikel_kop_label">Artikel</text:span> <text:span text:style-name="artikel_kop_nr">4.</text:span> Subsidieplafond</text:p>
            <text:p text:style-name="al">Het subsidieplafond voor het jaar 2021 bedraagt € 16.578.726,- onder voorbehoud van vaststelling van de begroting 2021 door de gemeenteraad.</text:p>
          </text:section>
          <text:section text:name="artikel_id1-3-2-2-5" text:style-name="artikel">
            <text:p text:style-name="artikel_kop_titel"><text:span text:style-name="artikel_kop_label">Artikel</text:span> <text:span text:style-name="artikel_kop_nr">5.</text:span> Subsidieontvanger</text:p>
            <text:list text:style-name="id1-3-2-2-5-2">
              <text:list-item text:style-override="id1-3-2-2-5-2">
                <text:number>1.</text:number>
                <text:p text:style-name="al">Subsidie kan worden verstrekt aan rechtspersonen en organisaties zonder rechtspersoonlijkheid, mits zij op het moment van de aanvraag in Haarlem al activiteiten uitvoeren die passen in de doelstelling als genoemd in Artikel 3.</text:p>
              </text:list-item>
              <text:list-item text:style-override="id1-3-2-2-5-3">
                <text:number>2.</text:number>
                <text:p text:style-name="al">Er wordt geen subsidie verstrekt aan natuurlijke personen.</text:p>
              </text:list-item>
            </text:list>
          </text:section>
          <text:section text:name="artikel_id1-3-2-2-6" text:style-name="artikel">
            <text:p text:style-name="artikel_kop_titel"><text:span text:style-name="artikel_kop_label">Artikel</text:span> <text:span text:style-name="artikel_kop_nr">6.</text:span> Aanvraagprocedure en beslistermijn</text:p>
            <text:list text:style-name="id1-3-2-2-6-2">
              <text:list-item text:style-override="id1-3-2-2-6-2">
                <text:number>1.</text:number>
                <text:p text:style-name="al">In aanvulling op het bepaalde in de ASV, verstrekt de aanvrager de volgende gegevens:</text:p>
                <text:list text:style-name="id1-3-2-2-6-2-3">
                  <text:list-item text:style-override="id1-3-2-2-6-2-3-1">
                    <text:number>a.</text:number>
                    <text:p text:style-name="al">Een activiteitenplan met beschrijving van de activiteiten die de aanvrager wil uitvoeren en daarbij per activiteit de volgende informatie:</text:p>
                    <text:list text:style-name="id1-3-2-2-6-2-3-1-3">
                      <text:list-item text:style-override="id1-3-2-2-6-2-3-1-3-1">
                        <text:number>i.</text:number>
                        <text:p text:style-name="al">aan welke doelen per gebiedsopgaven de activiteit bijdraagt;</text:p>
                      </text:list-item>
                      <text:list-item text:style-override="id1-3-2-2-6-2-3-1-3-2">
                        <text:number>ii.</text:number>
                        <text:p text:style-name="al">aan welke doelen per thema de activiteit bijdraagt;</text:p>
                      </text:list-item>
                      <text:list-item text:style-override="id1-3-2-2-6-2-3-1-3-3">
                        <text:number>iii.</text:number>
                        <text:p text:style-name="al">de aansluiting van de activiteit op de ‘wat werkt’-principes per thema en per gebied en een eigen onderbouwing van de effectiviteit door de aanvrager; i.c. de onderbouwing <text:span text:style-name="nadrukcur">waarom</text:span> de betreffende activiteit bijdraagt aan de doelen per thema en gebied;</text:p>
                      </text:list-item>
                      <text:list-item text:style-override="id1-3-2-2-6-2-3-1-3-4">
                        <text:number>iv.</text:number>
                        <text:p text:style-name="al">de beoogde doelgroepen;</text:p>
                      </text:list-item>
                      <text:list-item text:style-override="id1-3-2-2-6-2-3-1-3-5">
                        <text:number>v.</text:number>
                        <text:p text:style-name="al">het verwachte aantal te bereiken unieke inwoners, de instroom, de uitstroom en uitval van unieke inwoners per gebied en de wijze van monitoring;</text:p>
                      </text:list-item>
                      <text:list-item text:style-override="id1-3-2-2-6-2-3-1-3-6">
                        <text:number>vi.</text:number>
                        <text:p text:style-name="al">de door de <text:span text:style-name="nadrukcur">huidige</text:span> deelnemers ervaren effectiviteit van de activiteit en de voorgestelde wijze van effectmeting in 2021;</text:p>
                      </text:list-item>
                      <text:list-item text:style-override="id1-3-2-2-6-2-3-1-3-7">
                        <text:number>vii.</text:number>
                        <text:p text:style-name="al">de locatie(s) waar de activiteit wordt uitgevoerd;</text:p>
                      </text:list-item>
                      <text:list-item text:style-override="id1-3-2-2-6-2-3-1-3-8">
                        <text:number>viii.</text:number>
                        <text:p text:style-name="al">de verdeling van het aangevraagde subsidiebedrag over de wijken;</text:p>
                      </text:list-item>
                      <text:list-item text:style-override="id1-3-2-2-6-2-3-1-3-9">
                        <text:number>ix.</text:number>
                        <text:p text:style-name="al">de mate waarin de activiteiten bijdragen aan de kwaliteitscriteria genoemd in Artikel 7, lid 3 onder f;</text:p>
                      </text:list-item>
                      <text:list-item text:style-override="id1-3-2-2-6-2-3-1-3-10">
                        <text:number>x.</text:number>
                        <text:p text:style-name="al">de visie op de overgang naar de wijkaanpak vanaf 2022, de rol die de aanvrager hierin kan spelen, relevante stedelijke allianties en wijknetwerken en de aanpassing die dit verlangt van de aanvrager en gemeente.</text:p>
                      </text:list-item>
                    </text:list>
                  </text:list-item>
                  <text:list-item text:style-override="id1-3-2-2-6-2-3-2">
                    <text:number>b.</text:number>
                    <text:p text:style-name="al">Een exploitatiebegroting waarin voor de gesubsidieerde activiteiten inzicht wordt gegeven in tenminste:</text:p>
                    <text:list text:style-name="id1-3-2-2-6-2-3-2-3">
                      <text:list-item text:style-override="id1-3-2-2-6-2-3-2-3-1">
                        <text:number>i.</text:number>
                        <text:p text:style-name="al">personeelskosten;</text:p>
                      </text:list-item>
                      <text:list-item text:style-override="id1-3-2-2-6-2-3-2-3-2">
                        <text:number>ii.</text:number>
                        <text:p text:style-name="al">huisvestingskosten;</text:p>
                      </text:list-item>
                      <text:list-item text:style-override="id1-3-2-2-6-2-3-2-3-3">
                        <text:number>iii.</text:number>
                        <text:p text:style-name="al">(directe) activiteitskosten;</text:p>
                      </text:list-item>
                      <text:list-item text:style-override="id1-3-2-2-6-2-3-2-3-4">
                        <text:number>iv.</text:number>
                        <text:p text:style-name="al">indirecte kosten/overhead;</text:p>
                      </text:list-item>
                      <text:list-item text:style-override="id1-3-2-2-6-2-3-2-3-5">
                        <text:number>v.</text:number>
                        <text:p text:style-name="al">alle aan de activiteiten te relateren opbrengsten inclusief een opgave van de bij andere bestuursorganen, private organisaties of natuurlijke personen aangevraagde of toegekende bedragen, waaronder ook wordt begrepen de eigen bijdragen van deelnemers.</text:p>
                      </text:list-item>
                    </text:list>
                  </text:list-item>
                </text:list>
              </text:list-item>
              <text:list-item text:style-override="id1-3-2-2-6-3">
                <text:number>2.</text:number>
                <text:p text:style-name="al">De aanvraag kan tot uiterlijk 31 augustus 2020 worden ingediend.</text:p>
              </text:list-item>
              <text:list-item text:style-override="id1-3-2-2-6-4">
                <text:number>3.</text:number>
                <text:p text:style-name="al">De hersteltermijn voor onvolledige aanvragen bedraagt één week na verzending van het verzoek om aanvulling. Aanvragen die binnen deze termijn niet zijn aangevuld kunnen buiten behandeling worden gesteld.</text:p>
              </text:list-item>
              <text:list-item text:style-override="id1-3-2-2-6-5">
                <text:number>4.</text:number>
                <text:p text:style-name="al">Het college neemt uiterlijk 31 december 2020 een besluit op de aanvraag.</text:p>
              </text:list-item>
            </text:list>
          </text:section>
          <text:section text:name="artikel_id1-3-2-2-7" text:style-name="artikel">
            <text:p text:style-name="artikel_kop_titel"><text:span text:style-name="artikel_kop_label">Artikel</text:span> <text:span text:style-name="artikel_kop_nr">7.</text:span> Beoordelingscriteria / Verdeelregels</text:p>
            <text:list text:style-name="id1-3-2-2-7-2">
              <text:list-item text:style-override="id1-3-2-2-7-2">
                <text:number>1.</text:number>
                <text:p text:style-name="al">Na ontvangst van de volledige aanvragen rangschikt een ambtelijke beoordelingscommissie alle activiteiten waarvoor subsidie is aangevraagd naar de doelen per thema en per wijk waaraan zij bijdragen.</text:p>
              </text:list-item>
              <text:list-item text:style-override="id1-3-2-2-7-3">
                <text:number>2.</text:number>
                <text:p text:style-name="al">Indien voor een doel van een thema of wijk geen aanvragen zijn ingediend die hieraan bijdragen, treedt de beoordelingscommissie in overleg met de meest aangewezen partijen met het verzoek of zij hun aanvraag daarop kunnen aanpassen en via hun activiteiten uitvoering kunnen geven aan het betreffende doel.</text:p>
              </text:list-item>
              <text:list-item text:style-override="id1-3-2-2-7-4">
                <text:number>3.</text:number>
                <text:p text:style-name="al">De rangschikking per doel wordt bepaald door de punten onder a tot en met d bij elkaar op te tellen:</text:p>
                <text:list text:style-name="id1-3-2-2-7-4-3">
                  <text:list-item text:style-override="id1-3-2-2-7-4-3-1">
                    <text:number>a.</text:number>
                    <text:p text:style-name="al">0 tot 40 punten voor de mate waarin de activiteit aansluit bij de ‘wat werkt’-principes in de uitvraag en de mate waarin de effectiviteit theoretisch is onderbouwd door de aanvrager zelf (i.c. de effectiviteit);</text:p>
                  </text:list-item>
                  <text:list-item text:style-override="id1-3-2-2-7-4-3-2">
                    <text:number>b.</text:number>
                    <text:p text:style-name="al">0 tot 40 punten voor de mate waarin de kosten van de activiteit in verhouding staan tot de omvang van de doelgroep die wordt bereikt en/of het effect dat verwacht wordt (i.c. de doelmatigheid);</text:p>
                  </text:list-item>
                  <text:list-item text:style-override="id1-3-2-2-7-4-3-3">
                    <text:number>c.</text:number>
                    <text:p text:style-name="al">0 tot 10 punten voor de door huidige deelnemers ervaren effectiviteit</text:p>
                  </text:list-item>
                  <text:list-item text:style-override="id1-3-2-2-7-4-3-4">
                    <text:number>d.</text:number>
                    <text:p text:style-name="al">0 tot 10 punten voor de mate waarin de aanvraag aansluit op de volgende kwaliteitscriteria:</text:p>
                    <text:list text:style-name="id1-3-2-2-7-4-3-4-3">
                      <text:list-item text:style-override="id1-3-2-2-7-4-3-4-3-1">
                        <text:number>i.</text:number>
                        <text:p text:style-name="al">de fysieke en sociale toegankelijkheid van de activiteiten waaronder ook begrepen de toegankelijkheid voor inwoners met een minimuminkomen;</text:p>
                      </text:list-item>
                      <text:list-item text:style-override="id1-3-2-2-7-4-3-4-3-2">
                        <text:number>ii.</text:number>
                        <text:p text:style-name="al">de bevordering van diversiteit en inclusiviteit en de samenwerking met partners die hierop zijn gericht;</text:p>
                      </text:list-item>
                      <text:list-item text:style-override="id1-3-2-2-7-4-3-4-3-3">
                        <text:number>iii.</text:number>
                        <text:p text:style-name="al">de betaalbaarheid van de activiteit en toegankelijkheid voor inwoners met een minimuminkomen;</text:p>
                      </text:list-item>
                      <text:list-item text:style-override="id1-3-2-2-7-4-3-4-3-4">
                        <text:number>iv.</text:number>
                        <text:p text:style-name="al">de bijdrage van de activiteiten aan cliëntondersteuning;</text:p>
                      </text:list-item>
                      <text:list-item text:style-override="id1-3-2-2-7-4-3-4-3-5">
                        <text:number>v.</text:number>
                        <text:p text:style-name="al">de kennis van de bij de organisatie werkzame professionals van het ondersteuningsaanbod in Haarlem.</text:p>
                      </text:list-item>
                    </text:list>
                  </text:list-item>
                </text:list>
              </text:list-item>
              <text:list-item text:style-override="id1-3-2-2-7-5">
                <text:number>4.</text:number>
                <text:p text:style-name="al">Indien er bij één doel meerdere activiteiten zijn voorgesteld rangschikt de beoordelingscommissie de activiteiten op de score die zij hebben gekregen. De activiteit die het hoogste scoort wordt als eerste toegekend. Daaropvolgende activiteiten wordt subsidie toegekend als dat nodig is voor het bereiken van de (alle) beoogde doelgroep(en).</text:p>
              </text:list-item>
              <text:list-item text:style-override="id1-3-2-2-7-6">
                <text:number>5.</text:number>
                <text:p text:style-name="al">Indien de totaal toe te kennen subsidie het beschikbare budget overschrijdt, dan worden alle subsidiabele activiteiten procentueel op gelijke wijze gekort, tot de totaal te verlenen subsidie binnen het beschikbare budget past.</text:p>
              </text:list-item>
              <text:list-item text:style-override="id1-3-2-2-7-7">
                <text:number>6.</text:number>
                <text:p text:style-name="al">Aanvragen voor activiteiten met minder dan 60 punten worden niet toegekend.</text:p>
              </text:list-item>
              <text:list-item text:style-override="id1-3-2-2-7-8">
                <text:number>7.</text:number>
                <text:p text:style-name="al">Indien bij een doel slechts één aanvraag is ingediend die bijdraagt aan dit doel, wordt voor die aanvraag subsidie toegekend indien de activiteit minimaal 60 punten scoort.</text:p>
              </text:list-item>
              <text:list-item text:style-override="id1-3-2-2-7-9">
                <text:number>8.</text:number>
                <text:p text:style-name="al">De beoordeling wordt per aanvraag vastgelegd op een scoringsformulier.</text:p>
              </text:list-item>
              <text:list-item text:style-override="id1-3-2-2-7-10">
                <text:number>9.</text:number>
                <text:p text:style-name="al">Van bovenstaande criteria en werkwijze kan worden afgeweken als dat bijdraagt aan het (beter) bereiken van de doelen in de uitvraag en het college daartoe besluit.</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de weigeringsgronden genoemd in de artikelen 4:25, tweede lid en 4:35 van de Algemene wet bestuursrecht en in artikel 8 van de Algemene subsidieverordening, weigert het college de subsidie geheel of gedeeltelijk wanneer:</text:p>
            <text:list text:style-name="id1-3-2-2-8-3">
              <text:list-item text:style-override="id1-3-2-2-8-3-1">
                <text:number>1.</text:number>
                <text:p text:style-name="al">de aanvraag minder dan 60 punten scoort in de beoordeling zoals bedoeld in artikel 7;</text:p>
              </text:list-item>
              <text:list-item text:style-override="id1-3-2-2-8-3-2">
                <text:number>2.</text:number>
                <text:p text:style-name="al">de activiteiten waarvoor de subsidie wordt aangevraagd niet of in onvoldoende mate bijdragen aan of tegenstrijdig zijn met de doelen per gebied en per thema zoals vastgesteld in bijlagen 1 en 2 van de Uitvraag subsidies sociale basis 2021;</text:p>
              </text:list-item>
              <text:list-item text:style-override="id1-3-2-2-8-3-3">
                <text:number>3.</text:number>
                <text:p text:style-name="al">de activiteiten waarvoor de subsidie wordt aangevraagd niet gebaseerd zijn op ‘wat werkt’-principes noch een innovatief karakter hebben;</text:p>
              </text:list-item>
              <text:list-item text:style-override="id1-3-2-2-8-3-4">
                <text:number>4.</text:number>
                <text:p text:style-name="al">het doelgroepbereik en/of het effect dat van de activiteiten verwacht wordt in verhouding tot het aangevraagde bedrag onvoldoende zijn;</text:p>
              </text:list-item>
              <text:list-item text:style-override="id1-3-2-2-8-3-5">
                <text:number>5.</text:number>
                <text:p text:style-name="al">de activiteiten waarvoor de subsidie wordt aangevraagd niet of in onvoldoende mate bijdragen aan de onderwerpen genoemd onder de kwaliteitscriteria.</text:p>
              </text:list-item>
            </text:list>
          </text:section>
          <text:section text:name="artikel_id1-3-2-2-9" text:style-name="artikel">
            <text:p text:style-name="artikel_kop_titel"><text:span text:style-name="artikel_kop_label">Artikel</text:span> <text:span text:style-name="artikel_kop_nr">9.</text:span> Hoogte subsidiebedrag</text:p>
            <text:p text:style-name="al">Het subsidiebedrag wordt bepaald aan de hand van de naar het oordeel van het college voor de realisatie van de activiteiten in aanmerking komende kosten, zoals opgenomen in de exploitatiebegroting en de voor het tekort benodigde subsidie en de rangschikking zoals bedoeld in Artikel 7.</text:p>
          </text:section>
          <text:section text:name="artikel_id1-3-2-2-10" text:style-name="artikel">
            <text:p text:style-name="artikel_kop_titel"><text:span text:style-name="artikel_kop_label">Artikel</text:span> <text:span text:style-name="artikel_kop_nr">10.</text:span> Verplichtingen</text:p>
            <text:p text:style-name="al">Onverminderd het bepaalde in artikel 4:37 van de Algemene wet bestuursrecht en de Algemene subsidieverordening Haarlem is de ontvanger van een subsidie verplicht om in aanvulling op de verantwoordingsverplichtingen in hoofdstuk 7 van de ASV mee te werken aan monitoring en effectmeting door op 1 maart 2021 te verantwoorden over de uitvoering van activiteiten, het doelgroepbereik en ervaren effectiviteit, op de wijze vastgelegd in de verleningsbeschikking.</text:p>
          </text:section>
          <text:section text:name="artikel_id1-3-2-2-11" text:style-name="artikel">
            <text:p text:style-name="artikel_kop_titel"><text:span text:style-name="artikel_kop_label">Artikel</text:span> <text:span text:style-name="artikel_kop_nr">11.</text:span> Publicatie</text:p>
            <text:p text:style-name="al">Deze subsidieregeling wordt na vaststelling door het college bekendgemaakt in de Gemeenschappelijke Voorziening Officiële Publicaties.</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de dag na publicatie.</text:p>
              </text:list-item>
              <text:list-item text:style-override="id1-3-2-2-12-3">
                <text:number>2.</text:number>
                <text:p text:style-name="al">Deze subsidieregeling loopt tot en met 31 december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Sociale Basis Haarlem 2021.</text:p>
            <text:p text:style-name="al"/>
          </text:section>
        </text:section>
        <text:section text:name="regeling-sluiting_id1-3-2-3" text:style-name="regeling-sluiting">
          <text:section text:name="gegeven_id1-3-2-3-1" text:style-name="gegeven">
            <text:p text:style-name="dagtekening">
            <text:span text:style-name="datum"> Aldus vastgesteld door het college van burgemeester en wethouders van de gemeente Haarlem d.d. 21 april 2020</text:span>
          </text:p>
          </text:section>
          <text:section text:name="ondertekening_id1-3-2-3-2">
            <text:p>de secretaris, </text:p>
          </text:section>
          <text:section text:name="ondertekening_id1-3-2-3-3">
            <text:p>de 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19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9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9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https://decentrale.regelgeving.overheid.nl/cvdr/xhtmloutput/Historie/Haarlem/322590/CVDR322590_1.html</meta:user-defined>
    <meta:user-defined meta:name="OVERHEIDop.referentienummer">2020/315898</meta:user-defined>
    <meta:user-defined meta:name="DCTERMS.alternative">Subsidieregeling Sociale Basis Haarlem 2021</meta:user-defined>
    <dc:language>nl</dc:language>
    <meta:user-defined meta:name="OVERHEID.Gemeente/DC.spatial">Haarlem</meta:user-defined>
    <meta:user-defined meta:name="DC.title">Subsidieregeling Sociale Basis Haarlem 2021</meta:user-defined>
    <meta:user-defined meta:name="DCTERMS.W3CDTF/DCTERMS.available">2020-05-01</meta:user-defined>
    <meta:user-defined meta:name="DCTERMS.W3CDTF/OVERHEIDop.jaargang">2020</meta:user-defined>
    <meta:user-defined meta:name="OVERHEIDop.publicationIssue">112190</meta:user-defined>
    <meta:user-defined meta:name="OVERHEIDop.betreftRegeling">CVDR639965_1</meta:user-defined>
    <meta:user-defined meta:name="OVERHEIDop.GmbID/DC.identifier">gmb-2020-112190</meta:user-defined>
    <meta:user-defined meta:name="xs:date/OVERHEIDop.startdatum">2020-05-02</meta:user-defined>
    <meta:user-defined meta:name="xs:date/OVERHEIDop.einddatum">2021-12-31</meta:user-defined>
    <meta:user-defined meta:name="OVERHEIDop.versieInformatie"/>
  </office:meta>
</office:document-meta>
</file>