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2-3">
      <text:list-level-style-bullet text:bullet-char="-" text:level="1">
        <style:list-level-properties text:min-label-width="10mm"/>
      </text:list-level-style-bullet>
    </text:list-style>
    <text:list-style style:name="id1-3-2-1-1-38-2-3-1">
      <text:list-level-style-bullet text:bullet-char="-" text:level="1">
        <style:list-level-properties text:min-label-width="10mm"/>
      </text:list-level-style-bullet>
    </text:list-style>
    <text:list-style style:name="id1-3-2-1-1-38-2-3-2">
      <text:list-level-style-bullet text:bullet-char="-" text:level="1">
        <style:list-level-properties text:min-label-width="10mm"/>
      </text:list-level-style-bullet>
    </text:list-style>
    <text:list-style style:name="id1-3-2-1-1-38-2-3-3">
      <text:list-level-style-bullet text:bullet-char="-" text:level="1">
        <style:list-level-properties text:min-label-width="10mm"/>
      </text:list-level-style-bullet>
    </text:list-style>
    <text:list-style style:name="id1-3-2-1-1-38-2-3-4">
      <text:list-level-style-bullet text:bullet-char="-" text:level="1">
        <style:list-level-properties text:min-label-width="10mm"/>
      </text:list-level-style-bullet>
    </text:list-style>
    <text:list-style style:name="id1-3-2-1-1-38-2-3-5">
      <text:list-level-style-bullet text:bullet-char="-" text:level="1">
        <style:list-level-properties text:min-label-width="10mm"/>
      </text:list-level-style-bullet>
    </text:list-style>
    <text:list-style style:name="id1-3-2-1-1-38-2-3-6">
      <text:list-level-style-bullet text:bullet-char="-" text:level="1">
        <style:list-level-properties text:min-label-width="10mm"/>
      </text:list-level-style-bullet>
    </text:list-style>
    <text:list-style style:name="id1-3-2-1-1-38-2-3-7">
      <text:list-level-style-bullet text:bullet-char="-" text:level="1">
        <style:list-level-properties text:min-label-width="10mm"/>
      </text:list-level-style-bullet>
    </text:list-style>
    <text:list-style style:name="id1-3-2-1-1-38-2-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1-3">
      <text:list-level-style-bullet text:bullet-char="-" text:level="1">
        <style:list-level-properties text:min-label-width="10mm"/>
      </text:list-level-style-bullet>
    </text:list-style>
    <text:list-style style:name="id1-3-2-1-1-39-1-3-1">
      <text:list-level-style-bullet text:bullet-char="-" text:level="1">
        <style:list-level-properties text:min-label-width="10mm"/>
      </text:list-level-style-bullet>
    </text:list-style>
    <text:list-style style:name="id1-3-2-1-1-39-1-3-2">
      <text:list-level-style-bullet text:bullet-char="-" text:level="1">
        <style:list-level-properties text:min-label-width="10mm"/>
      </text:list-level-style-bullet>
    </text:list-style>
    <text:list-style style:name="id1-3-2-1-1-39-1-3-3">
      <text:list-level-style-bullet text:bullet-char="-" text:level="1">
        <style:list-level-properties text:min-label-width="10mm"/>
      </text:list-level-style-bullet>
    </text:list-style>
    <text:list-style style:name="id1-3-2-1-1-39-1-3-4">
      <text:list-level-style-bullet text:bullet-char="-" text:level="1">
        <style:list-level-properties text:min-label-width="10mm"/>
      </text:list-level-style-bullet>
    </text:list-style>
    <text:list-style style:name="id1-3-2-1-1-39-1-3-5">
      <text:list-level-style-bullet text:bullet-char="-" text:level="1">
        <style:list-level-properties text:min-label-width="10mm"/>
      </text:list-level-style-bullet>
    </text:list-style>
    <text:list-style style:name="id1-3-2-1-1-39-1-3-6">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2-3">
      <text:list-level-style-bullet text:bullet-char="-" text:level="1">
        <style:list-level-properties text:min-label-width="10mm"/>
      </text:list-level-style-bullet>
    </text:list-style>
    <text:list-style style:name="id1-3-2-1-1-39-2-3-1">
      <text:list-level-style-bullet text:bullet-char="-" text:level="1">
        <style:list-level-properties text:min-label-width="10mm"/>
      </text:list-level-style-bullet>
    </text:list-style>
    <text:list-style style:name="id1-3-2-1-1-39-2-3-2">
      <text:list-level-style-bullet text:bullet-char="-" text:level="1">
        <style:list-level-properties text:min-label-width="10mm"/>
      </text:list-level-style-bullet>
    </text:list-style>
    <text:list-style style:name="id1-3-2-1-1-39-2-3-3">
      <text:list-level-style-bullet text:bullet-char="-" text:level="1">
        <style:list-level-properties text:min-label-width="10mm"/>
      </text:list-level-style-bullet>
    </text:list-style>
    <text:list-style style:name="id1-3-2-1-1-39-2-3-4">
      <text:list-level-style-bullet text:bullet-char="-" text:level="1">
        <style:list-level-properties text:min-label-width="10mm"/>
      </text:list-level-style-bullet>
    </text:list-style>
    <text:list-style style:name="id1-3-2-1-1-39-2-3-5">
      <text:list-level-style-bullet text:bullet-char="-" text:level="1">
        <style:list-level-properties text:min-label-width="10mm"/>
      </text:list-level-style-bullet>
    </text:list-style>
    <text:list-style style:name="id1-3-2-1-1-39-2-3-6">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0-5">
      <text:list-level-style-bullet text:bullet-char="-" text:level="1">
        <style:list-level-properties text:min-label-width="10mm"/>
      </text:list-level-style-bullet>
    </text:list-style>
    <text:list-style style:name="id1-3-2-1-1-70-6">
      <text:list-level-style-bullet text:bullet-char="-" text:level="1">
        <style:list-level-properties text:min-label-width="10mm"/>
      </text:list-level-style-bullet>
    </text:list-style>
    <text:list-style style:name="id1-3-2-1-1-70-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style:style style:family="table-column" style:parent-style-name="colspec" style:name="id1-3-2-1-1-78-1-1-1-1">
      <style:table-column-properties/>
    </style:style>
    <style:style style:family="table-column" style:parent-style-name="colspec" style:name="id1-3-2-1-1-78-1-1-1-2">
      <style:table-column-properties/>
    </style:style>
    <style:style style:family="table-column" style:parent-style-name="colspec" style:name="id1-3-2-1-1-78-1-1-1-3">
      <style:table-column-properties/>
    </style:style>
    <style:style style:family="table-column" style:parent-style-name="colspec" style:name="id1-3-2-1-1-78-1-1-1-4">
      <style:table-column-properties/>
    </style:style>
    <text:list-style style:name="id1-3-2-1-1-78-1-1-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1-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1-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1-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5-5">
      <text:list-level-style-bullet text:bullet-char="-" text:level="1">
        <style:list-level-properties text:min-label-width="10mm"/>
      </text:list-level-style-bullet>
    </text:list-style>
    <text:list-style style:name="id1-3-2-1-1-95-6">
      <text:list-level-style-bullet text:bullet-char="-" text:level="1">
        <style:list-level-properties text:min-label-width="10mm"/>
      </text:list-level-style-bullet>
    </text:list-style>
    <text:list-style style:name="id1-3-2-1-1-95-7">
      <text:list-level-style-bullet text:bullet-char="-" text:level="1">
        <style:list-level-properties text:min-label-width="10mm"/>
      </text:list-level-style-bullet>
    </text:list-style>
    <text:list-style style:name="id1-3-2-1-1-95-8">
      <text:list-level-style-bullet text:bullet-char="-" text:level="1">
        <style:list-level-properties text:min-label-width="10mm"/>
      </text:list-level-style-bullet>
    </text:list-style>
    <text:list-style style:name="id1-3-2-1-1-95-9">
      <text:list-level-style-bullet text:bullet-char="-" text:level="1">
        <style:list-level-properties text:min-label-width="10mm"/>
      </text:list-level-style-bullet>
    </text:list-style>
    <text:list-style style:name="id1-3-2-1-1-95-10">
      <text:list-level-style-bullet text:bullet-char="-" text:level="1">
        <style:list-level-properties text:min-label-width="10mm"/>
      </text:list-level-style-bullet>
    </text:list-style>
    <text:list-style style:name="id1-3-2-1-1-95-11">
      <text:list-level-style-bullet text:bullet-char="-" text:level="1">
        <style:list-level-properties text:min-label-width="10mm"/>
      </text:list-level-style-bullet>
    </text:list-style>
    <text:list-style style:name="id1-3-2-1-1-95-12">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38-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gemeente Heusd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gelet op de Wet maatschappelijke ondersteuning 2015, de Jeugdwet en de Verordening maatschappelijke ondersteuning en jeugdhulp gemeente Heusden 2020;</text:p>
            <text:p text:style-name="al"/>
            <text:p text:style-name="al">overwegende dat de raad in de hiervoor genoemde Verordening heeft bepaald dat het college nadere regels dient te stellen;</text:p>
            <text:p text:style-name="al"/>
            <text:p text:style-name="al">
            <text:span text:style-name="nadrukvet">besluit</text:span>
          </text:p>
            <text:p text:style-name="al"/>
            <text:p text:style-name="al">vast te stellen de navolgende: </text:p>
            <text:p text:style-name="al"/>
            <text:p text:style-name="al">
            <text:span text:style-name="nadrukvet">Beleidsregels maatschappelijke ondersteuning en jeugdhulp gemeente Heusden 2020</text:span>
          </text:p>
            <text:p text:style-name="al"/>
            <text:p text:style-name="al">Dit besluit treedt in werking op 1 mei 2020.</text:p>
            <text:p text:style-name="al">Met inwerkingtreding van dit besluit komen de Beleidsregels maatschappelijke ondersteuning en jeugdhulp gemeente Heusden 2018, vastgesteld op 2 januari 2018 te vervallen.</text:p>
            <text:p text:style-name="al">Aldus besloten in de vergadering van het college van Heusden, gehouden op 28 april 2020.</text:p>
            <text:p text:style-name="al"/>
            <text:p text:style-name="al">Het college van Heusden</text:p>
            <text:p text:style-name="al"/>
            <text:p text:style-name="al">De secretaris, </text:p>
            <text:p text:style-name="al">mr. H.J.M. Timmermans </text:p>
            <text:p text:style-name="al"/>
            <text:p text:style-name="al">De burgemeester,</text:p>
            <text:p text:style-name="al">drs. W. van Hees</text:p>
            <text:p text:style-name="al"/>
            <text:p text:style-name="al">
            <text:span text:style-name="nadrukvet">Hoofdstuk 1: Algemeen</text:span>
          </text:p>
            <text:p text:style-name="al">
            <text:span text:style-name="nadrukvet">Artikel 1. Begripsomschrijvingen</text:span>
          </text:p>
            <text:p text:style-name="al"/>
            <text:list text:style-name="id1-3-2-1-1-29">
              <text:list-item text:style-override="id1-3-2-1-1-29-1">
                <text:number>1.</text:number>
                <text:p text:style-name="al">In deze beleidsregels wordt verstaan onder Beleidsregels: de Beleidsregels maatschappelijke ondersteuning en jeugdhulp gemeente Heusden 2020.</text:p>
              </text:list-item>
              <text:list-item text:style-override="id1-3-2-1-1-29-2">
                <text:number>2.</text:number>
                <text:p text:style-name="al">Alle begrippen die in deze Beleidsregels worden gebruikt en niet nader worden omschreven hebben dezelfde betekenis als in de Wmo, de Jeugdwet, de Algemene Wet bestuursrecht (Awb) en de Verordening maatschappelijke ondersteuning en jeugdhulp gemeente Heusden 2020.</text:p>
                <text:p text:style-name="al"/>
              </text:list-item>
            </text:list>
            <text:p text:style-name="al">
            <text:span text:style-name="nadrukvet">Artikel 2. (Boven) gebruikelijke hulp</text:span>
          </text:p>
            <text:p text:style-name="al">Gebruikelijke hulp is de normale, dagelijkse hulp, zorg of begeleiding die partners, ouders, inwonende kinderen en/of andere huisgenoten geacht worden elkaar te bieden. Gebruikelijke hulp valt niet onder de Wmo of de jeugdwet. Van partners, (volwassen) kinderen en huisgenoten mag verwacht worden dat zij elkaar hulp, begeleiding en persoonlijke verzorging geven. Redenen als “niet gewend zijn om” of “het niet kunnen”, leiden niet tot aanspraak op ondersteuning. In die situaties kan wel, wanneer het aanleren niet binnen het sociale netwerk of een voorliggende voorziening tot stand kan komen, een tijdelijke ondersteuning afgegeven worden voor het aanleren hiervan. De taak wordt dan niet overgenomen maar via instructies gestuurd. Indien de verzorgende huisgenoot overbelast dreigt te raken dan wordt hier incidenteel rekening mee gehouden door middel van maatwerk. </text:p>
            <text:p text:style-name="al">Gebruikelijke hulp heeft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list text:style-name="id1-3-2-1-1-34">
              <text:list-item text:style-override="id1-3-2-1-1-34-1">
                <text:number>-</text:number>
                <text:p text:style-name="al">huisgenoten tot 5 jaar leveren geen bijdrage aan het huishouden; </text:p>
              </text:list-item>
              <text:list-item text:style-override="id1-3-2-1-1-34-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1-1-34-3">
                <text:number>-</text:number>
                <text:p text:style-name="al">huisgenoten van 13 tot en met 17 jaar worden geacht te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1-1-34-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text:p>
              </text:list-item>
              <text:list-item text:style-override="id1-3-2-1-1-34-5">
                <text:number>-</text:number>
                <text:p text:style-name="al">huisgenoten vanaf 23 jaar kunnen de huishoudelijke taken volledig overnemen wanneer de cliënt uitvalt. </text:p>
                <text:p text:style-name="al"/>
              </text:list-item>
            </text:list>
            <text:p text:style-name="al">Ouders hebben een zorgplicht voor hun kinderen, zowel bij gezondheid als ziekte. Zij dienen te zorgen voor opvoeding van hun kinderen, het geestelijk en lichamelijk welzijn, het bevorderen van de ontwikkeling van hun persoonlijkheid, te zorgen voor een veilige plek om te wonen en hen financieel te ondersteunen. Bij uitval van één van de ouders, dient de andere ouder de zorg voor de kinderen over te nemen. Hierbij dienen zij zelf naar oplossingen voor problemen in de zorg te zoeken. Zorgverlof, mantelzorg of andere voorliggende voorzieningen als kinderopvang, kunnen een oplossing bieden. Een maatwerkvoorziening op grond van de Wmo of de Jeugdwet kan alleen aanvullend op de mogelijkheden van deze voorliggende voorzieningen toegewezen worden. In kortdurende situaties wordt van ouders verwacht dat zij hun kind alle persoonlijke verzorging, begeleiding en verpleegkundige handelingen geven. Bij langdurige situaties valt alleen de gebruikelijke persoonlijke verzorging en begeleiding onder gebruikelijke hulp. Als een kind van 12 jaar of ouder aangeeft dat het geen intieme verpleegkundige en persoonlijke verzorgende handelingen van de ouder wil hebben, dan wordt deze zorg als substantieel meer zorg gezien en kan volledig toegekend worden. </text:p>
            <text:p text:style-name="al"/>
            <text:p text:style-name="al">Het ministerie heeft <text:span text:style-name="nadrukcur">richtlijnen</text:span> opgesteld over gebruikelijke hulp van ouders voor kinderen met een normaal ontwikkelingsprofiel bij verschillende leeftijden. Deze richtlijnen moeten altijd toegepast worden op de specifieke situatie:</text:p>
            <text:list text:style-name="id1-3-2-1-1-38">
              <text:list-item text:style-override="id1-3-2-1-1-38-1">
                <text:number>-</text:number>
                <text:p text:style-name="al">kinderen van 0 tot 3 jaar hebben volledige Persoonlijke Verzorging (PV) en Begeleiding (BG) van een ouder nodig. Boven gebruikelijke PV en BG bij kinderen tot 3 jaar komt daarom zelden voor;</text:p>
              </text:list-item>
              <text:list-item text:style-override="id1-3-2-1-1-38-2">
                <text:number>-</text:number>
                <text:p text:style-name="al">kinderen van 3 tot 5 jaar:</text:p>
                <text:list text:style-name="id1-3-2-1-1-38-2-3">
                  <text:list-item text:style-override="id1-3-2-1-1-38-2-3-1">
                    <text:number>-</text:number>
                    <text:p text:style-name="al">kunnen niet zonder toezicht van volwassenen;</text:p>
                  </text:list-item>
                  <text:list-item text:style-override="id1-3-2-1-1-38-2-3-2">
                    <text:number>-</text:number>
                    <text:p text:style-name="al">hebben begeleiding en stimulans nodig bij hun psychomotorische ontwikkeling;</text:p>
                  </text:list-item>
                  <text:list-item text:style-override="id1-3-2-1-1-38-2-3-3">
                    <text:number>-</text:number>
                    <text:p text:style-name="al">kunnen zelf zitten, en op gelijkvloerse plaatsen zelf staan en lopen;</text:p>
                  </text:list-item>
                  <text:list-item text:style-override="id1-3-2-1-1-38-2-3-4">
                    <text:number>-</text:number>
                    <text:p text:style-name="al">ontvangen zindelijkheidstraining van ouders/verzorgers;</text:p>
                  </text:list-item>
                  <text:list-item text:style-override="id1-3-2-1-1-38-2-3-5">
                    <text:number>-</text:number>
                    <text:p text:style-name="al">hebben gedeeltelijk hulp en volledig stimulans en toezicht nodig bij aan- en uitkleden, eten en wassen;</text:p>
                  </text:list-item>
                  <text:list-item text:style-override="id1-3-2-1-1-38-2-3-6">
                    <text:number>-</text:number>
                    <text:p text:style-name="al">hebben hulp nodig bij in- en uit bed komen, dag- en nachtritme en dagindeling bepalen;</text:p>
                  </text:list-item>
                  <text:list-item text:style-override="id1-3-2-1-1-38-2-3-7">
                    <text:number>-</text:number>
                    <text:p text:style-name="al">hebben begeleiding nodig bij hun spel en vrijetijdsbesteding;</text:p>
                  </text:list-item>
                  <text:list-item text:style-override="id1-3-2-1-1-38-2-3-8">
                    <text:number>-</text:number>
                    <text:p text:style-name="al">zijn niet in staat zich zonder begeleiding in het verkeer te begeven;</text:p>
                  </text:list-item>
                </text:list>
              </text:list-item>
            </text:list>
            <text:list text:style-name="id1-3-2-1-1-39">
              <text:list-item text:style-override="id1-3-2-1-1-39-1">
                <text:number>-</text:number>
                <text:p text:style-name="al">kinderen van 5 tot 12 jaar:</text:p>
                <text:list text:style-name="id1-3-2-1-1-39-1-3">
                  <text:list-item text:style-override="id1-3-2-1-1-39-1-3-1">
                    <text:number>-</text:number>
                    <text:p text:style-name="al">hebben een reguliere dagbesteding op school, oplopend van 22 tot 25 uur per week;</text:p>
                  </text:list-item>
                  <text:list-item text:style-override="id1-3-2-1-1-39-1-3-2">
                    <text:number>-</text:number>
                    <text:p text:style-name="al">kunnen niet zonder toezicht van volwassenen;</text:p>
                  </text:list-item>
                  <text:list-item text:style-override="id1-3-2-1-1-39-1-3-3">
                    <text:number>-</text:number>
                    <text:p text:style-name="al">hebben toezicht nodig en nog maar weinig hulp bij hun persoonlijke verzorging;</text:p>
                  </text:list-item>
                  <text:list-item text:style-override="id1-3-2-1-1-39-1-3-4">
                    <text:number>-</text:number>
                    <text:p text:style-name="al">hebben begeleiding en stimulans nodig bij hun psychomotorische ontwikkeling;</text:p>
                  </text:list-item>
                  <text:list-item text:style-override="id1-3-2-1-1-39-1-3-5">
                    <text:number>-</text:number>
                    <text:p text:style-name="al">zijn overdag zindelijk, en 's nachts merendeels ook; ontvangen zo nodig zindelijkheidstraining van de ouders/verzorgers;</text:p>
                  </text:list-item>
                  <text:list-item text:style-override="id1-3-2-1-1-39-1-3-6">
                    <text:number>-</text:number>
                    <text:p text:style-name="al">hebben begeleiding van een volwassene nodig in het verkeer wanneer zij van en naar school of activiteiten ter vervanging van school gaan;</text:p>
                  </text:list-item>
                </text:list>
              </text:list-item>
              <text:list-item text:style-override="id1-3-2-1-1-39-2">
                <text:number>-</text:number>
                <text:p text:style-name="al">kinderen van 12 tot 18 jaar:</text:p>
                <text:list text:style-name="id1-3-2-1-1-39-2-3">
                  <text:list-item text:style-override="id1-3-2-1-1-39-2-3-1">
                    <text:number>-</text:number>
                    <text:p text:style-name="al">hebben geen voortdurend toezicht nodig van volwassen;</text:p>
                  </text:list-item>
                  <text:list-item text:style-override="id1-3-2-1-1-39-2-3-2">
                    <text:number>-</text:number>
                    <text:p text:style-name="al">kunnen vanaf 16 jaar dag en nacht alleen gelaten worden;</text:p>
                  </text:list-item>
                  <text:list-item text:style-override="id1-3-2-1-1-39-2-3-3">
                    <text:number>-</text:number>
                    <text:p text:style-name="al">kunnen vanaf 18 jaar zelfstandig wonen;</text:p>
                  </text:list-item>
                  <text:list-item text:style-override="id1-3-2-1-1-39-2-3-4">
                    <text:number>-</text:number>
                    <text:p text:style-name="al">hebben bij hun persoonlijke verzorging geen hulp en maar weinig toezicht nodig;</text:p>
                  </text:list-item>
                  <text:list-item text:style-override="id1-3-2-1-1-39-2-3-5">
                    <text:number>-</text:number>
                    <text:p text:style-name="al">hebben tot 18 jaar een reguliere dagbesteding op school/opleiding;</text:p>
                  </text:list-item>
                  <text:list-item text:style-override="id1-3-2-1-1-39-2-3-6">
                    <text:number>-</text:number>
                    <text:p text:style-name="al">hebben begeleiding en stimulans nodig bij ontplooiing en ontwikkeling (bv. huiswerk of het zelfstandig gaan wonen).</text:p>
                  </text:list-item>
                </text:list>
              </text:list-item>
            </text:list>
            <text:p text:style-name="al">Bovengebruikelijke hulp is alle hulp die de gebruikelijke hulp per dag overstijgt. Bovengebruikelijke hulp komt, wanneer dit meer dan 1 uur langer in beslag neemt dan de gebruikelijke hulp, in aanmerking voor ondersteuning. Hierbij komt het eerste uur niet voor ondersteuning in aanmerking. Bovengebruikelijke hulp is van tijdelijk karakter en dient dus niet te worden toegepast als structurele ondersteuning. </text:p>
            <text:p text:style-name="al">
            <text:span text:style-name="nadrukcur">Voorbeeld: een jongen van 16 jaar moet verschoond en gewassen worden. Dit kost per dag 2,5 uur. Een gezonde jongen van 16 hoeft niet verschoond en gewassen te worden. De boven gebruikelijke zorg is 2,5 uur, waarvan 1,5 uur ondersteuning ingezet kan worden.</text:span>
          </text:p>
            <text:p text:style-name="al"/>
            <text:p text:style-name="al">
            <text:span text:style-name="nadrukvet">Artikel 3. Algemeen gebruikelijke en voorliggende voorzieningen </text:span>
          </text:p>
            <text:p text:style-name="al">Algemeen gebruikelijke voorziening</text:p>
            <text:p text:style-name="al">Een algemeen gebruikelijke voorziening is een voorziening waarover een inwoner gezien zijn omstandigheden zou (hebben kunnen) beschikken of deze zelf kan regelen (aanschaffen). Een voorziening of ondersteuning die algemeen gebruikelijk is, wordt niet verstrekt vanuit Wmo of Jeugdwet. Een voorziening is algemeen gebruikelijk als deze:</text:p>
            <text:list text:style-name="id1-3-2-1-1-46">
              <text:list-item text:style-override="id1-3-2-1-1-46-1">
                <text:number>-</text:number>
                <text:p text:style-name="al">niet specifiek bedoeld is voor personen met een beperking;</text:p>
              </text:list-item>
              <text:list-item text:style-override="id1-3-2-1-1-46-2">
                <text:number>-</text:number>
                <text:p text:style-name="al">daadwerkelijk beschikbaar is;</text:p>
              </text:list-item>
              <text:list-item text:style-override="id1-3-2-1-1-46-3">
                <text:number>-</text:number>
                <text:p text:style-name="al">een passende bijdrage levert aan het realiseren van zelfredzaamheid of participatie en;</text:p>
              </text:list-item>
              <text:list-item text:style-override="id1-3-2-1-1-46-4">
                <text:number>-</text:number>
                <text:p text:style-name="al">financieel kan worden gedragen met een inkomen op minimumniveau.</text:p>
              </text:list-item>
            </text:list>
            <text:p text:style-name="al">Voorliggende voorziening </text:p>
            <text:p text:style-name="al">Een voorliggende voorziening is een voorziening die op grond van een andere wet- of regelgeving beschikbaar is en daarmee de ondersteuningsbehoefte voorziet. Een voorliggende voorziening gaat altijd voor op een maatwerkvoorziening. </text:p>
            <text:p text:style-name="al">  </text:p>
            <text:p text:style-name="al">Er is geen complete lijst van voorzieningen die algemeen gebruikelijk/ voorliggend zijn, maar voorbeelden zijn:</text:p>
            <text:list text:style-name="id1-3-2-1-1-51">
              <text:list-item text:style-override="id1-3-2-1-1-51-1">
                <text:number>-</text:number>
                <text:p text:style-name="al">fietsen zoals tandem (met uitzondering van een ouder-kind tandem), fiets met lage instap, ligfiets, fiets met trapondersteuning, elektrische fiets (voor een persoon vanaf 12 jaar), bakfiets, brommers e.d.; </text:p>
              </text:list-item>
              <text:list-item text:style-override="id1-3-2-1-1-51-2">
                <text:number>-</text:number>
                <text:p text:style-name="al">personenauto en de gebruikskosten die daaraan verbonden zijn en autoaccessoires zoals airconditioning, stuurbekrachtiging, elektrisch bedienbare ruiten, trekhaak etc.;</text:p>
              </text:list-item>
              <text:list-item text:style-override="id1-3-2-1-1-51-3">
                <text:number>-</text:number>
                <text:p text:style-name="al">aanpassingen, renovatie van keuken en badkamer zoals eenhendelmengkranen, thermostatische kranen, keramische of inductie kookplaat, verhoogd toilet of toiletverhoger, tweede toilet, sanibroyeur, antislipvloer/coating, drempelhulp, eenvoudige douchestoel, badplank, wandbeugels e.d.;</text:p>
              </text:list-item>
              <text:list-item text:style-override="id1-3-2-1-1-51-4">
                <text:number>-</text:number>
                <text:p text:style-name="al">aanpassingen in de woonruimte zoals klimaatbeheersende maatregelen, raam- en deurhorren, geaarde stopcontacten etc.;</text:p>
              </text:list-item>
              <text:list-item text:style-override="id1-3-2-1-1-51-5">
                <text:number>-</text:number>
                <text:p text:style-name="al">ondersteuning of voorzieningen die gedekt worden uit basis- of aanvullende verzekering zoals coaching, psychologische ondersteuning e.d.;</text:p>
              </text:list-item>
              <text:list-item text:style-override="id1-3-2-1-1-51-6">
                <text:number>-</text:number>
                <text:p text:style-name="al">ondersteuning of voorzieningen die vallen onder de verantwoordelijkheid vanuit vroeg- en voorschoolse voorzieningen en (passend) onderwijs zoals intelligentieonderzoek, capaciteitentraining e.d.; </text:p>
              </text:list-item>
              <text:list-item text:style-override="id1-3-2-1-1-51-7">
                <text:number>-</text:number>
                <text:p text:style-name="al">oppas, kinderopvang, huiswerkbegeleiding e.d.; </text:p>
              </text:list-item>
              <text:list-item text:style-override="id1-3-2-1-1-51-8">
                <text:number>-</text:number>
                <text:p text:style-name="al">verhuiskostenvergoeding indien dit ook vanuit de verhuurder, vanwege bijv. de sloop of renovatie van uw woning, aangeboden wordt;</text:p>
              </text:list-item>
              <text:list-item text:style-override="id1-3-2-1-1-51-9">
                <text:number>-</text:number>
                <text:p text:style-name="al">Onderhoud van tuin of verzorging van huisdieren.</text:p>
              </text:list-item>
            </text:list>
            <text:p text:style-name="al"/>
            <text:p text:style-name="al">
            <text:span text:style-name="nadrukvet">Hoofdstuk 2: Maatschappelijke ondersteuning en jeugdhulp </text:span>
          </text:p>
            <text:p text:style-name="al"/>
            <text:p text:style-name="al">
            <text:span text:style-name="nadrukvet">Artikel 4. Proces toekenning ondersteuning vanuit Wmo en Jeugdwet</text:span>
          </text:p>
            <text:p text:style-name="al"/>
            <text:list text:style-name="id1-3-2-1-1-57">
              <text:list-item text:style-override="id1-3-2-1-1-57-1">
                <text:number>1.</text:number>
                <text:p text:style-name="al">Maatschappelijke ondersteuning en (arrangementen) jeugdhulp zijn maatwerkvoorzieningen. Ze gaan uit van toewerken naar het gewenste resultaat passend bij de situatie van de inwoner waarbij niet specifiek bepaald wordt welke werkzaamheden uitgevoerd gaan worden. In het onderzoek wordt gekeken naar de situatie van personen in vergelijkbare omstandigheden in dezelfde leeftijdscategorie die geen beperkingen hebben. Persoonlijke normen worden meegenomen, maar zijn nooit leidend bij het bepalen van de juiste ondersteuning. Bij het onderzoek wordt rekening gehouden met de gebruikelijke hulp zoals beschreven in artikel 2 en algemeen gebruikelijke en voorliggende voorzieningen zoals beschreven in artikel 3. </text:p>
              </text:list-item>
              <text:list-item text:style-override="id1-3-2-1-1-57-2">
                <text:number>2.</text:number>
                <text:p text:style-name="al">Door middel van een gesprek met een inwoner wordt individueel onderzocht welke vorm van ondersteuning passend is bij de hulpvraag. Het gesprek en het persoonlijk plan incl. bijlagen richten zich op de integraliteit van het resultaat. Ze richten zich op alle leefdomeinen van de inwoner en zijn huishouden. Aspecten zoals wonen, financiële situatie, gezondheid, daginvulling, leefsituatie, sociaal netwerk en talenten zijn onderdeel van het onderzoek en komen terug in het persoonlijk plan, de bijlagen en het bijbehorende resultaat. De inzet van de inwoner, het sociaal netwerk, de algemene of voorliggende voorzieningen en de ondersteuning vanuit Wmo en Jeugdwet kunnen zich richten op een gedeelte van het resultaat, maar dit moet in lijn zijn met het integrale resultaat. </text:p>
              </text:list-item>
              <text:list-item text:style-override="id1-3-2-1-1-57-3">
                <text:number>3.</text:number>
                <text:p text:style-name="al">De onderbouwing van de toegewezen ondersteuning bij het gewenste resultaat wordt vastgelegd in het persoonlijk plan. In het persoonlijk plan staat tevens beschreven welke resultaten behaald moeten worden. Het persoonlijk plan wordt aangevuld met bijlagen zoals de bijlage persoonlijk plan, een ondersteuningsplan, budgetplan en/of overeenkomst voor persoonlijk passend pakket. Pas bij akkoord door het college en de inwoner op het persoonlijk plan inclusief de bijbehorende bijlagen is er sprake van rechtmatig verstrekte Wmo of jeugdhulp. </text:p>
              </text:list-item>
              <text:list-item text:style-override="id1-3-2-1-1-57-4">
                <text:number>4.</text:number>
                <text:p text:style-name="al">De specifieke werkzaamheden die verricht gaan worden om het resultaat te behalen zijn aanvullend op het persoonlijk plan. Zij worden door de inwoner en aanbieder beschreven in de bijlage(n) van het persoonlijk plan. </text:p>
              </text:list-item>
            </text:list>
            <text:list text:style-name="id1-3-2-1-1-58">
              <text:list-item text:style-override="id1-3-2-1-1-58-1">
                <text:number/>
                <text:p text:style-name="al"/>
              </text:list-item>
            </text:list>
            <text:list text:style-name="id1-3-2-1-1-59">
              <text:list-item text:style-override="id1-3-2-1-1-59-1">
                <text:number/>
                <text:p text:style-name="al"/>
              </text:list-item>
            </text:list>
            <text:p text:style-name="al">
            <text:span text:style-name="nadrukvet">Artikel 5. Toekenning Zorg in Natura (ZiN)</text:span>
          </text:p>
            <text:list text:style-name="id1-3-2-1-1-61">
              <text:list-item text:style-override="id1-3-2-1-1-61-1">
                <text:number>1.</text:number>
                <text:p text:style-name="al">Wanneer de inwoner kiest voor ZiN, dan bepaalt de consulent welke jeugdhulp (arrangement of productcode) of welke arrangementen Wmo en intensiteit van het arrangement bij de ondersteuning past. Op basis van het toegewezen arrangement(en) maakt de gecontracteerde zorgaanbieder samen met de inwoner een bijlage persoonlijk plan of een ondersteuningsplan. In deze bijlage wordt gezamenlijk bepaald door wie welke activiteiten worden uitgevoerd en in welke frequentie om het resultaat te behalen.</text:p>
              </text:list-item>
              <text:list-item text:style-override="id1-3-2-1-1-61-2">
                <text:number>2.</text:number>
                <text:p text:style-name="al">Bij Zorg in Natura kan de zorgaanbieder aangeven dat de afgegeven intensiteit niet passend is bij de hoeveelheid ondersteuning. In dat geval gaat de consulent in gesprek met de zorgaanbieder</text:p>
              </text:list-item>
              <text:list-item text:style-override="id1-3-2-1-1-61-3">
                <text:number>3.</text:number>
                <text:p text:style-name="al">Van de inwoner en/of zijn/haar sociaal netwerk wordt verwacht dat er medewerking wordt verleend aan een zo efficiënt mogelijke uitvoering van de ondersteuning, zodat dit zo optimaal mogelijk bijdraagt aan het gewenste resultaat. Te denken valt aan: </text:p>
              </text:list-item>
            </text:list>
            <text:list text:style-name="id1-3-2-1-1-62">
              <text:list-item text:style-override="id1-3-2-1-1-62-1">
                <text:number>-</text:number>
                <text:p text:style-name="al">afstemmen van de inrichting van de woning aan de ondersteuning (waaronder opgeruimd, en /of functioneel);</text:p>
              </text:list-item>
              <text:list-item text:style-override="id1-3-2-1-1-62-2">
                <text:number>-</text:number>
                <text:p text:style-name="al">afstemmen van de eigen planning aan de planning van de ondersteuning;</text:p>
              </text:list-item>
              <text:list-item text:style-override="id1-3-2-1-1-62-3">
                <text:number>-</text:number>
                <text:p text:style-name="al">nakomen van gemaakte afspraken/ opvolgen van de adviezen die voortvloeien uit de ondersteuning;</text:p>
              </text:list-item>
              <text:list-item text:style-override="id1-3-2-1-1-62-4">
                <text:number>-</text:number>
                <text:p text:style-name="al">meewerken aan afstemming met sociaal netwerk, andere betrokken partijen e.d..</text:p>
                <text:p text:style-name="al"/>
              </text:list-item>
            </text:list>
            <text:p text:style-name="al">
            <text:span text:style-name="nadrukvet">Artikel 6.   Algemene uitgangspunten huishoudelijke ondersteuning </text:span>
          </text:p>
            <text:p text:style-name="al">De te behalen resultaten worden beschreven in artikel 7. De daarbij behorende activiteiten en frequentie staan vermeld in het normenkader (<text:a xlink:href="https://s3-eu-west-1.amazonaws.com/media-assets.hhm.nl/uploads/attachments/Normenkader_huishoudelijke_ondersteuning_juni_2019_bureau_HHM.pdf" xlink:type="simple">HHM-normenkader</text:a> 2019).</text:p>
            <text:p text:style-name="al">De frequentie die per activiteit is beschreven, is een richtlijn. De frequentie is bijvoorbeeld afhankelijk van:</text:p>
            <text:list text:style-name="id1-3-2-1-1-66">
              <text:list-item text:style-override="id1-3-2-1-1-66-1">
                <text:number>-</text:number>
                <text:p text:style-name="al">wat een inwoner of zijn/haar netwerk zelf kan of geleerd kan worden;</text:p>
              </text:list-item>
              <text:list-item text:style-override="id1-3-2-1-1-66-2">
                <text:number>-</text:number>
                <text:p text:style-name="al">wat de aard van de beperkingen van de inwoner is;</text:p>
              </text:list-item>
              <text:list-item text:style-override="id1-3-2-1-1-66-3">
                <text:number>-</text:number>
                <text:p text:style-name="al">in hoeverre er gebruik gemaakt kan worden van voorliggende voorzieningen (zoals maaltijdservice, boodschappendienst, was- en strijkservice of klussendienst).</text:p>
              </text:list-item>
            </text:list>
            <text:p text:style-name="al">Voor de onderbouwing van de maatwerkvoorziening huishoudelijke ondersteuning wordt gebruik gemaakt van het <text:a xlink:href="https://s3-eu-west-1.amazonaws.com/media-assets.hhm.nl/uploads/attachments/Normenkader_huishoudelijke_ondersteuning_juni_2019_bureau_HHM.pdf" xlink:type="simple">HHM-normenkader</text:a> (juni 2019). Als resultaat wordt er gewerkt met ‘het beschikken over een schoon en leefbaar huis’. De definitie hiervan luidt als volg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Met dit normenkader kan een verantwoord niveau van schoon, opgeruimd en georganiseerd worden gerealiseerd. Aandachtspunt is dat persoonlijke opvattingen van cliënten of hulpen soms anders zijn dan waarop het normenkader is gebaseerd. Het normenkader is hierin dan leidend. </text:p>
            <text:p text:style-name="al">  </text:p>
            <text:p text:style-name="al">Het normenkader gaat uit van een gemiddelde cliëntsituatie:</text:p>
            <text:list text:style-name="id1-3-2-1-1-70">
              <text:list-item text:style-override="id1-3-2-1-1-70-1">
                <text:number>-</text:number>
                <text:p text:style-name="al">een huishouden met 1 of 2 volwassenen zonder thuiswonende kinderen; </text:p>
              </text:list-item>
              <text:list-item text:style-override="id1-3-2-1-1-70-2">
                <text:number>-</text:number>
                <text:p text:style-name="al">wonend in een zelfstandige huisvestingssituatie, gelijkvloers of met een trap; </text:p>
              </text:list-item>
              <text:list-item text:style-override="id1-3-2-1-1-70-3">
                <text:number>-</text:number>
                <text:p text:style-name="al">er zijn geen huisdieren aanwezig die extra inzet van ondersteuning vragen; </text:p>
              </text:list-item>
              <text:list-item text:style-override="id1-3-2-1-1-70-4">
                <text:number>-</text:number>
                <text:p text:style-name="al">de cliënt kan de woning dagelijks op orde houden (bijvoorbeeld aanrecht afnemen, algemeen opruimen) zodat deze gereed is voor de schoonmaak; </text:p>
              </text:list-item>
              <text:list-item text:style-override="id1-3-2-1-1-70-5">
                <text:number>-</text:number>
                <text:p text:style-name="al">de cliënt heeft geen mogelijkheden om zelf bij te dragen aan de activiteiten die moeten worden uitgevoerd; </text:p>
              </text:list-item>
              <text:list-item text:style-override="id1-3-2-1-1-70-6">
                <text:number>-</text:number>
                <text:p text:style-name="al">er is geen ondersteuning vanuit mantelzorgers, netwerk en vrijwilligers bij activiteiten die moeten worden uitgevoerd; </text:p>
              </text:list-item>
              <text:list-item text:style-override="id1-3-2-1-1-70-7">
                <text:number>-</text:number>
                <text:p text:style-name="al">er zijn geen beperkingen of belemmeringen aan de orde bij de cliënt die maken dat de woning extra vervuilt of dat de woning extra schoon moet zijn;</text:p>
              </text:list-item>
            </text:list>
            <text:list text:style-name="id1-3-2-1-1-71">
              <text:list-item text:style-override="id1-3-2-1-1-71-1">
                <text:number>-</text:number>
                <text:p text:style-name="al">de woning heeft geen uitzonderlijke inrichting en is niet extra bewerkelijk of extra omvangrijk</text:p>
              </text:list-item>
            </text:list>
            <text:p text:style-name="al"/>
            <text:p text:style-name="al">Dit betekent dat dit normenkader niet voor iedere inwoner passend is en er dus maatwerk moet worden aangeboden (meer of minder inzet) afhankelijk van de situatie van de inwoner. Hiervoor zijn een aantal kenmerken waar rekening mee kan worden gehouden verder uitgewerkt. De aanwezigheid van deze kenmerken wil nog niet automatisch betekenen dat dit leidt tot meer inzet. Het is steeds de vraag aan consulent of het kenmerk leidt tot extra vervuiling en dus meer inzet nodig is om het resultaat te behalen. Indien er sprake is van een medisch geobjectiveerde beperking/belemmering van de inwoner kan er extra ondersteuning worden ingezet. Voorbeelden zijn: Huntington, ALS, Parkinson, dementie, visuele beperking, revalidatie, bedlegerig, psychische aandoeningen, verslaving/ alcoholisme e.d.. Dit kan op twee manieren uitwerken:</text:p>
            <text:list text:style-name="id1-3-2-1-1-74">
              <text:list-item text:style-override="id1-3-2-1-1-74-1">
                <text:number>-</text:number>
                <text:p text:style-name="al">het kan nodig zijn extra vaak schoon te maken of te wassen, doordat er meer vervuiling optreedt. Bijvoorbeeld als gevolg van rolstoelgebruik, ernstige incontinentie, overmatig zweten, (ernstige) tremoren, besmet wasgoed (bij bijvoorbeeld chemokuur of Norovirus);</text:p>
              </text:list-item>
              <text:list-item text:style-override="id1-3-2-1-1-74-2">
                <text:number>-</text:number>
                <text:p text:style-name="al">het kan nodig zijn de woning extra goed schoon te maken. Dit ter voorkoming van problemen bij de inwoner voortkomend uit bijvoorbeeld allergie, astma, longemfyseem of COPD.</text:p>
              </text:list-item>
            </text:list>
            <text:p text:style-name="al">Het normenkader betreft de voor de hulp beschikbare totale tijd, er wordt dus geen tijd weergegeven per activiteit en het is geen instructietijd voor het uitvoeren van bepaalde activiteiten. </text:p>
            <text:p text:style-name="al"/>
            <text:p text:style-name="al">
            <text:span text:style-name="nadrukvet">Artikel 7. Inhoud resultaten en bijbehorende activiteiten maatschappelijke ondersteuning </text:span>
          </text:p>
            <text:p text:style-name="al">
            <text:note text:id="noot_id1-3-2-1-1-78-1" text:note-class="footnote"><text:note-citation text:label="*">*</text:note-citation><text:note-body><text:section text:name="table_id1-3-2-1-1-78-1-1" text:style-name="table"><text:p text:style-name="table_top"/>
                <table:table table:style-name="tgroup">
                  <table:table-column table:style-name="id1-3-2-1-1-78-1-1-1-1"/>
                  <table:table-column table:style-name="id1-3-2-1-1-78-1-1-1-2"/>
                  <table:table-column table:style-name="id1-3-2-1-1-78-1-1-1-3"/>
                  <table:table-column table:style-name="id1-3-2-1-1-78-1-1-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Wat wordt hieronder verstaan?</text:span>
                        </text:p>
                      </table:table-cell>
                      <table:table-cell table:style-name="entry" table:number-rows-spanned="1" table:number-columns-spanned="1">
                        <text:p text:style-name="table_al">
                          <text:span text:style-name="nadrukvet">Welke activiteiten kunnen uitgevoerd worden?</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ext:span text:style-name="nadrukvet">Het huishouden wordt zelfstandig gevoerd</text:span>
                        </text:p>
                      </table:table-cell>
                      <table:table-cell table:style-name="entry" table:number-rows-spanned="1" table:number-columns-spanned="1">
                        <text:p text:style-name="table_al">Begeleiding bij het voeren van het huishouden, bij het zelfstandig en veilig thuis wonen en bij het aanleren of ontwikkelen van vaardigheden. Dit kan ook door middel van aansturing of coaching.</text:p>
                      </table:table-cell>
                      <table:table-cell table:style-name="entry" table:number-rows-spanned="1" table:number-columns-spanned="1">
                        <text:p text:style-name="table_al">Ondersteuning bij de organisatie van het huishouden, door bijvoorbeeld het opstellen van week planningen, schoonmaakschema’s of boodschappenlijsten.</text:p>
                      </table:table-cell>
                      <table:table-cell table:style-name="entry" table:number-rows-spanned="1" table:number-columns-spanned="1">
                        <text:p text:style-name="table_al">Het daadwerkelijk overnemen/uitvoeren van huishoudelijke activiteiten valt niet onder dit resultaat. Dat soort ondersteuning hoort bij resultaatgebied: de woning is schoon en leefb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woning is schoon en leefbaar; het beschikken over een schoon en leefbaar huis</text:span>
                        </text:p>
                      </table:table-cell>
                      <table:table-cell table:style-name="entry" table:number-rows-spanned="1" table:number-columns-spanned="1">
                        <text:p text:style-name="table_al">De inwoner ontvangt hulp bij het huishouden zodat hij in een woning woont die op orde en schoon is conform de basale hygiëne-eisen. Iedereen in de leefeenheid moet (op zijn minst) gebruik kunnen maken van een schone woonkamer, als slaapvertrek in gebruik zijnde ruimtes (inclusief schoon beddengoed), de keuken, sanitaire ruimtes (maximaal 1 badkamer en 2 toiletten) en de gang.</text:p>
                      </table:table-cell>
                      <table:table-cell table:style-name="entry" table:number-rows-spanned="1" table:number-columns-spanned="1">
                        <text:p text:style-name="table_al">Concrete taken bij deze vorm van ondersteuning kunnen zijn: opruimen, stof afnemen, bedden verschonen, afwassen, stofzuigen, reinigen van vloeren, ramen zemen binnen, keuken en tafels en sanitair schoonmaken; </text:p>
                        <text:p text:style-name="table_al">Overige ruimten of niet in gebruik zijnde ruimten/objecten mogen incidenteel worden schoongemaakt. </text:p>
                      </table:table-cell>
                      <table:table-cell table:style-name="entry" table:number-rows-spanned="1" table:number-columns-spanned="1">
                        <text:p text:style-name="table_al">Het gaat bij dit resultaat alleen om de binnen-ruimte van de woning. De buitenruimte (zoals het zemen van ramen aan de buitenkant of het tuin-/balkononderhoud) behoren niet tot dit resultaat. Voor deze activiteiten kan er gekeken worden naar passende voorliggende voorzieningen. </text:p>
                        <text:p text:style-name="table_al">Het is aan de inwoner en aanbieder samen om in goed overleg te besluiten welke ruimten/objecten in welke frequentie worden schoongemaakt. Dit is om maatwerk mogelijk te maken. </text:p>
                      </table:table-cell>
                    </table:table-row>
                    <table:table-row table:style-name="row">
                      <table:table-cell table:style-name="entry" table:number-rows-spanned="1" table:number-columns-spanned="1">
                        <text:p text:style-name="table_al">
                          <text:span text:style-name="nadrukvet">De woning is schoon en leefbaar; het beschikken over schone, draagbare en doelmatige kleding</text:span>
                        </text:p>
                      </table:table-cell>
                      <table:table-cell table:style-name="entry" table:number-rows-spanned="1" table:number-columns-spanned="1">
                        <text:p text:style-name="table_al">De inwoner ontvangt ondersteuning zodat hij over schone kleding kan beschikken. Hieronder wordt ook het wassen van bed- en linnengoed (en handdoeken) verstaan. Dit resultaat wordt pas afgegeven als voorliggende voorzieningen niet (voldoende) compenseren.</text:p>
                      </table:table-cell>
                      <table:table-cell table:style-name="entry" table:number-rows-spanned="1" table:number-columns-spanned="1">
                        <text:p text:style-name="table_al">De concrete activiteiten bij deze ondersteuning kunnen zijn: wasgoed sorteren, wassen, drogen en strijken. Bij geval van strijken, wordt er in beginsel vanuit gegaan dat enkel zichtbare bovenkleding gestreken dient te worden en dat de inwoner over zoveel mogelijk strijkvrije kleding beschikt. Ook hier kan in overleg met de inwoner van worden afgeweken om maatwerk mogelijk te maken.</text:p>
                      </table:table-cell>
                      <table:table-cell table:style-name="entry" table:number-rows-spanned="1" table:number-columns-spanned="1">
                        <text:p text:style-name="table_al">Het strijken van onderkleding of het bedden- en linnengoed behoort niet tot dit resultaat. Verwacht mag worden dat de inwoner beschikt over een wasmachine en indien mogelijk een wasdroger.</text:p>
                        <text:p text:style-name="table_al">Voorbeeld van een voorliggende voorziening is de was- en strijkservice.</text:p>
                      </table:table-cell>
                    </table:table-row>
                    <table:table-row table:style-name="row">
                      <table:table-cell table:style-name="entry" table:number-rows-spanned="1" table:number-columns-spanned="1">
                        <text:p text:style-name="table_al">
                          <text:span text:style-name="nadrukvet">De woning is schoon en leefbaar; het beschikken over goederen voor eerste levensbehoeften</text:span>
                        </text:p>
                      </table:table-cell>
                      <table:table-cell table:style-name="entry" table:number-rows-spanned="1" table:number-columns-spanned="1">
                        <text:p text:style-name="table_al">De inwoner ontvangt ondersteuning zodat hij over de benodigde maaltijden kan beschikken. Dit resultaat wordt pas afgegeven als voorliggende voorzieningen niet (voldoende) compenseren.</text:p>
                      </table:table-cell>
                      <table:table-cell table:style-name="entry" table:number-rows-spanned="1" table:number-columns-spanned="1">
                        <text:p text:style-name="table_al">De volgende activiteiten kunnen worden uitgevoerd: broodmaaltijd bereiden en klaarzetten, warme maaltijd opwarmen en klaarzetten en benodigdheden afruimen en afwassen. Het verzorgen van de boodschappen en de bereiding van warme maaltijden behoren niet tot de uit te voeren activiteiten. </text:p>
                      </table:table-cell>
                      <table:table-cell table:style-name="entry" table:number-rows-spanned="1" table:number-columns-spanned="1">
                        <text:p text:style-name="table_al">Bij het verzorgen van de maaltijd wordt uitgegaan van twee broodmaaltijden en één warme maaltijd per dag, waarbij een of twee keer in de week ook in plaats van een warme maaltijd een broodmaaltijd aan de orde kan komen</text:p>
                        <text:p text:style-name="table_al">Indien bijvoorbeeld het toedienen van voedsel noodzakelijk is, dan spreken we over persoonlijke verzorging dat behoort onder de Zorgverzekeringswet. </text:p>
                        <text:p text:style-name="table_al">Voorbeelden van voorliggende voorzieningen zijn: boodschappendiensten, maaltijdservices, kant-en-klaar maaltijden en andere voorzieningen buiten de Wmo 2015.</text:p>
                      </table:table-cell>
                    </table:table-row>
                    <table:table-row table:style-name="row">
                      <table:table-cell table:style-name="entry" table:number-rows-spanned="1" table:number-columns-spanned="1">
                        <text:p text:style-name="table_al">
                          <text:span text:style-name="nadrukvet">De woning is schoon en leefbaar; het kortdurend aanleren van huishoudelijke vaardigheden door het gezamenlijk uitvoeren van huishoudelijke taken</text:span>
                        </text:p>
                      </table:table-cell>
                      <table:table-cell table:style-name="entry" table:number-rows-spanned="1" table:number-columns-spanned="1">
                        <text:p text:style-name="table_al">De inwoner ontvangt ondersteuning om huishoudelijke vaardigheden en taken aan te leren en zelfstandig uit te kunnen voeren. Dit kan zijn door:</text:p>
                        <text:list text:style-name="id1-3-2-1-1-78-1-1-1-5-7-2-2">
                          <text:list-item text:style-override="id1-3-2-1-1-78-1-1-1-5-7-2-2-1"><text:number>1.</text:number><text:p text:style-name="table_al">het aanleren van huishoudelijke taken;</text:p></text:list-item>
                          <text:list-item text:style-override="id1-3-2-1-1-78-1-1-1-5-7-2-2-2"><text:number>2.</text:number><text:p text:style-name="table_al">het stimuleren en samen opwerken (coachen) bij het doen van het huishouden;</text:p></text:list-item>
                          <text:list-item text:style-override="id1-3-2-1-1-78-1-1-1-5-7-2-2-3"><text:number>3.</text:number><text:p text:style-name="table_al">het organiseren van het huishouden.</text:p></text:list-item>
                        </text:list>
                      </table:table-cell>
                      <table:table-cell table:style-name="entry" table:number-rows-spanned="1" table:number-columns-spanned="1">
                        <text:p text:style-name="table_al">Activiteiten kunnen gericht zijn op het huishouden en het organiseren ervan. Een hulp legt de inwoner uit hoe het huishouden werkt. De inwoner is bijvoorbeeld zelf gezond, maar weet niet hoe de huishoudelijke activiteiten uit te voeren of is niet gewend deze uit te voeren.</text:p>
                        <text:p text:style-name="table_al">Bij het samen opwerken of coachen kan het gaan het om het samen uitvoeren van huishoudelijke taken. De inwoner kan (deels) de huishoudelijke taken wel uitvoeren, maar heeft stimulans</text:p>
                        <text:p text:style-name="table_al">(´een duwtje in de rug´) nodig om ze uit te voeren door middel van praktische begeleiding</text:p>
                        <text:p text:style-name="table_al">(voordoen) en aanwijzingen. </text:p>
                        <text:p text:style-name="table_al">Bij het organiseren van het huishouden kan het gaan om de praktische organisatie van het huishouden. Bijvoorbeeld bij het (indien mogelijk samen) plannen van huishoudelijke activiteiten of het scheiden van voedingsmiddelen in verband met de maximale houdbaarheidsdatum. </text:p>
                      </table:table-cell>
                      <table:table-cell table:style-name="entry" table:number-rows-spanned="1" table:number-columns-spanned="1">
                        <text:p text:style-name="table_al">Dit resultaat wordt kortdurend toegekend. Mocht de inwoner niet leerbaar zijn, dan dient een ander resultaat te worden toegekend. </text:p>
                        <text:p text:style-name="table_al">Het op orde brengen van de (financiële) administratie, het maken van een boodschappenlijstje en het doen van boodschappen behoren niet tot dit resultaat. </text:p>
                        <text:p text:style-name="table_al">Indien noodzakelijk is dat de organisatie van het huishouden wordt overgenomen dient een andere vorm van ondersteuning (resultaatgebied: het huishouden wordt zelfstandig uitgevoerd) te worden afgeg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sychische stabiliteit</text:span>
                        </text:p>
                      </table:table-cell>
                      <table:table-cell table:style-name="entry" table:number-rows-spanned="1" table:number-columns-spanned="1">
                        <text:p text:style-name="table_al">Ondersteuning die gericht is op het stabiliseren of verbeteren van de psychische situatie van de inwoner, zoals het inzicht krijgen in het ziektebeeld/beperkingen en hier op goede wijze mee om leren gaan.</text:p>
                      </table:table-cell>
                      <table:table-cell table:style-name="entry" table:number-rows-spanned="1" table:number-columns-spanned="1">
                        <text:p text:style-name="table_al">Psycho-educatie, opstellen en/of toepassen van een signaleringsplan, toeleiding naar ondersteuning bij zorgmijding.</text:p>
                      </table:table-cell>
                      <table:table-cell table:style-name="entry" table:number-rows-spanned="1" table:number-columns-spanned="1">
                        <text:p text:style-name="table_al">De vorm van ondersteuning is geen behandeling. Daarvoor is de GGZ voorliggen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woner is in staat om de activiteiten in het dagelijks leven uit te voeren</text:span>
                        </text:p>
                      </table:table-cell>
                      <table:table-cell table:style-name="entry" table:number-rows-spanned="1" table:number-columns-spanned="1">
                        <text:p text:style-name="table_al">Hierbij gaat het om inwoners die aangespoord of aangestuurd moeten worden om de activiteiten uit het dagelijks leven uit te voeren. Bijvoorbeeld doordat er onvoldoende regelvermogen, besluitvaardigheid of initiatief is om zelf de benodigde dagstructuur te ontwikkelen. </text:p>
                      </table:table-cell>
                      <table:table-cell table:style-name="entry" table:number-rows-spanned="1" table:number-columns-spanned="1">
                        <text:p text:style-name="table_al">Ondersteuning bij het vinden van een passend dagritme of daginvulling. Ondersteuning bij het maken van dag/weekplanningen voor het uitvoeren van activiteiten. Ondersteuning bij het maken en nakomen van afspraken. </text:p>
                      </table:table-cell>
                      <table:table-cell table:style-name="entry" table:number-rows-spanned="1" table:number-columns-spanned="1">
                        <text:p text:style-name="table_al">Het daadwerkelijk overnemen/uitvoeren van activiteiten valt niet onder dit result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schappelijke participatie; iemand heeft sociale contacten/zinvolle dagbesteding</text:span>
                        </text:p>
                      </table:table-cell>
                      <table:table-cell table:style-name="entry" table:number-rows-spanned="1" table:number-columns-spanned="1">
                        <text:p text:style-name="table_al">Het bevorderen van de participatie van de inwoner door deel te nemen aan (groeps)activiteiten en daarmee een zinvolle dagbesteding creëren. De nadruk ligt vooral op de inwoner zelf en de sociale component, niet zozeer op de bijdrage aan de maatschappij. </text:p>
                      </table:table-cell>
                      <table:table-cell table:style-name="entry" table:number-rows-spanned="1" table:number-columns-spanned="1">
                        <text:p text:style-name="table_al">Voorbeelden zijn dagbestedings-activiteiten bij verzorgingshuizen of zorgboerderijen.</text:p>
                      </table:table-cell>
                      <table:table-cell table:style-name="entry" table:number-rows-spanned="1" table:number-columns-spanned="1">
                        <text:p text:style-name="table_al">Deze vorm van ondersteuning kan ingezet worden om mantelzorgers te ontlasten. </text:p>
                      </table:table-cell>
                    </table:table-row>
                    <table:table-row table:style-name="row">
                      <table:table-cell table:style-name="entry" table:number-rows-spanned="1" table:number-columns-spanned="1">
                        <text:p text:style-name="table_al">
                          <text:span text:style-name="nadrukvet">Maatschappelijke participatie; iemand levert een bijdrage aan de samenleving in de vorm van vrijwilligerswerk</text:span>
                        </text:p>
                      </table:table-cell>
                      <table:table-cell table:style-name="entry" table:number-rows-spanned="1" table:number-columns-spanned="1">
                        <text:p text:style-name="table_al">(Groeps)begeleiding die gericht is op het activeren of het aanleren van vaardigheden. Het gaat hier om begeleiding die zowel zinvol voor de inwoner, als zinvol voor de maatschappij is. </text:p>
                      </table:table-cell>
                      <table:table-cell table:style-name="entry" table:number-rows-spanned="1" table:number-columns-spanned="1">
                        <text:p text:style-name="table_al">Dagbesteding waar producten worden gemaakt of diensten worden geleverd, zonder productie-eisen. Maar ook coaching om te komen tot dagbesteding kan onderdeel zijn van dit resultaatgebie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schappelijke participatie; iemand levert een actieve bijdrage aan de samenleving in de vorm van arbeidsmatige dagbesteding</text:span>
                        </text:p>
                      </table:table-cell>
                      <table:table-cell table:style-name="entry" table:number-rows-spanned="1" table:number-columns-spanned="1">
                        <text:p text:style-name="table_al">Tijdelijke of blijvende dagbesteding in een arbeidsmatige omgeving. Het gaat hier om niet-vrijblijvende dagbesteding of het toewerken naar arbeidsparticipatie/doorstroom naar de arbeidsmarkt. </text:p>
                      </table:table-cell>
                      <table:table-cell table:style-name="entry" table:number-rows-spanned="1" table:number-columns-spanned="1">
                        <text:p text:style-name="table_al">Het maken en monitoren van afspraken voor het uitvoeren van arbeidsmatige dagbesteding, maar ook het coachen op locatie van zowel inwoner als collega’s als werkgever.</text:p>
                      </table:table-cell>
                      <table:table-cell table:style-name="entry" table:number-rows-spanned="1" table:number-columns-spanned="1">
                        <text:p text:style-name="table_al">Het gaat hier niet om arbeidstoeleiding/re-integratie. Die vorm van ondersteuning is opgenomen in de participatiew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zin en huiselijke relatie; De leden van een huishouden gaan goed met elkaar om</text:span>
                        </text:p>
                      </table:table-cell>
                      <table:table-cell table:style-name="entry" table:number-rows-spanned="1" table:number-columns-spanned="1">
                        <text:p text:style-name="table_al">Begeleiding bij relationele problemen tussen inwoner en huisgenoten om te komen tot gezonde huiselijke relaties. Bijvoorbeeld wanneer er sprake is van mishandeling of huiselijk geweld. Deze ondersteuning is gericht op zowel het herstel van de relatie als op de veiligheid. </text:p>
                      </table:table-cell>
                      <table:table-cell table:style-name="entry" table:number-rows-spanned="1" table:number-columns-spanned="1">
                        <text:p text:style-name="table_al">Het ondersteunen bij of aanleren van communicatievaardigheden. Het geven van inzicht in elkaars functioneren. Het toepassen van de meldcode/kindcheck in geval van huiselijk geweld of kindermis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zin en huiselijke relaties; Er is een gezond opvoed en opgroeiklimaat</text:span>
                        </text:p>
                      </table:table-cell>
                      <table:table-cell table:style-name="entry" table:number-rows-spanned="1" table:number-columns-spanned="1">
                        <text:p text:style-name="table_al">Begeleiding in situaties waar een kind niet veilig kan ontwikkelen en ontplooien. Wanneer bijvoorbeeld ouders niet in staat zijn om dit zelfstandig te doen. </text:p>
                      </table:table-cell>
                      <table:table-cell table:style-name="entry" table:number-rows-spanned="1" table:number-columns-spanned="1">
                        <text:p text:style-name="table_al">Ouders inzicht geven in de problematiek van hun kind. Hen handvatten aanreiken ten aanzien van het opvoeden en begeleiden van hun kind. </text:p>
                      </table:table-cell>
                      <table:table-cell table:style-name="entry" table:number-rows-spanned="1" table:number-columns-spanned="1">
                        <text:p text:style-name="table_al">Als de problematiek gerelateerd is aan het kind zelf, is er sprake van jeugdhul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netwerk; het netwerk is versterkt</text:span>
                        </text:p>
                      </table:table-cell>
                      <table:table-cell table:style-name="entry" table:number-rows-spanned="1" table:number-columns-spanned="1">
                        <text:p text:style-name="table_al">Het begeleiden bij het versterken van het netwerk, de sociale contacten en het begeleiden bij eenzaamheid, om daarmee het totale sociaal netwerk op te bouwen of te versterken.</text:p>
                      </table:table-cell>
                      <table:table-cell table:style-name="entry" table:number-rows-spanned="1" table:number-columns-spanned="1">
                        <text:p text:style-name="table_al">Het in kaart brengen van het sociaal netwerk. Het samen met de inwoner opbouwen van een netwerk. Het leren om vriendschappen te ontwikkelen of te behouden. Ondersteuning bij het vermijden van schadelijke contac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netwerk; het netwerk is ondersteund en/of ontlast</text:span>
                        </text:p>
                      </table:table-cell>
                      <table:table-cell table:style-name="entry" table:number-rows-spanned="1" table:number-columns-spanned="1">
                        <text:p text:style-name="table_al">Hierbij gaat het om individuele begeleiding om de mantelzorger(s) te ontlasten. Deze ondersteuning kan zowel op de inwoner als op de mantelzorger(s) gericht zijn. </text:p>
                      </table:table-cell>
                      <table:table-cell table:style-name="entry" table:number-rows-spanned="1" table:number-columns-spanned="1">
                        <text:p text:style-name="table_al">Begeleiding van de mantelzorger om draagkracht/draaglast in balans te krijgen. Het in kaart brengen van het sociaal netwerk van de inwoner of mantelzorger om de mantelzorger te ontlasten. </text:p>
                      </table:table-cell>
                      <table:table-cell table:style-name="entry" table:number-rows-spanned="1" table:number-columns-spanned="1">
                        <text:p text:style-name="table_al">Dagbesteding die erop gericht is om mantelzorgers te ontlasten, valt onder resultaatgebied: maatschappelijke participatie; iemand heeft sociale contacten/zinvolle dagbesteding.</text:p>
                      </table:table-cell>
                    </table:table-row>
                  
                </table:table>
              <text:p text:style-name="table_bottom"/></text:section></text:note-body></text:note>
          </text:p>
            <text:p text:style-name="al">
            <text:span text:style-name="nadrukvet">Artikel 8. Opmerkzaam zijn en melden</text:span>
          </text:p>
            <text:p text:style-name="al">De professional die de ondersteuning levert is de eerste persoon die verandering van leven en/of leefomgeving kan constateren bij de inwoner. Als een professional veranderingen opmerkt tijdens de werkzaamheden die van invloed zijn (positief of negatief) op de ondersteuning die geboden wordt, dient deze hiervan melding te maken bij zijn/haar leidinggevende/coördinator. De leidinggevende maakt de afweging of dit invloed heeft op de geboden ondersteuning en meldt dit bij de consulent. De consulent kan dan beoordelen of er aanleiding is voor een wijziging in de toewijzing en eventueel een heronderzoek uit voeren. De wijziging in de situatie kan aanleiding zijn om de toewijzing te beëindigen, bij te stellen of een andere vorm van ondersteuning toe te wijzen. </text:p>
            <text:p text:style-name="al"/>
            <text:p text:style-name="al">
            <text:span text:style-name="nadrukvet">Hoofdstuk 3: Aanvullende regels Persoonsgebonden budget (pgb)</text:span>
          </text:p>
            <text:p text:style-name="al"/>
            <text:p text:style-name="al">
            <text:span text:style-name="nadrukvet">Artikel 9. Toekenning pgb</text:span>
          </text:p>
            <text:p text:style-name="al">In het keukentafelgesprek kan bepaald worden of een inwoner al dan niet in aanmerking komt voor een pgb. De volgende zaken kunnen aanleiding zijn om een pgb te verstrekken:</text:p>
            <text:p text:style-name="al"/>
            <text:list text:style-name="id1-3-2-1-1-87">
              <text:list-item text:style-override="id1-3-2-1-1-87-1">
                <text:number>-</text:number>
                <text:p text:style-name="al">er is sprake van een zorgbehoefte waarin het huidige aanbod van Zorg in Natura niet voorziet;</text:p>
              </text:list-item>
              <text:list-item text:style-override="id1-3-2-1-1-87-2">
                <text:number>-</text:number>
                <text:p text:style-name="al">er is sprake van psychische beperkingen, waardoor Zorg in Natura door een onbekende/wisselende professional niet wenselijk is;</text:p>
              </text:list-item>
              <text:list-item text:style-override="id1-3-2-1-1-87-3">
                <text:number>-</text:number>
                <text:p text:style-name="al">de benodigde ondersteuning is vooraf niet goed in te plannen;</text:p>
              </text:list-item>
              <text:list-item text:style-override="id1-3-2-1-1-87-4">
                <text:number>-</text:number>
                <text:p text:style-name="al">de hulp moet op verschillende locaties geleverd worden.</text:p>
              </text:list-item>
            </text:list>
            <text:p text:style-name="al">Een pgb kan alleen toegekend worden als er naast het persoonlijk plan, ook een budgetplan is opgesteld door de inwoner. In dit budgetplan dient de inwoner de volgende punten te onderbouwen:</text:p>
            <text:list text:style-name="id1-3-2-1-1-89">
              <text:list-item text:style-override="id1-3-2-1-1-89-1">
                <text:number>-</text:number>
                <text:p text:style-name="al">waarom een pgb gewenst is in plaats van Zorg in Natura (motivering);</text:p>
              </text:list-item>
              <text:list-item text:style-override="id1-3-2-1-1-89-2">
                <text:number>-</text:number>
                <text:p text:style-name="al">hoe de ondersteuning veilig, doeltreffend en klantgericht (kwaliteit) wordt vormgegeven;</text:p>
              </text:list-item>
              <text:list-item text:style-override="id1-3-2-1-1-89-3">
                <text:number>-</text:number>
                <text:p text:style-name="al">bij wie deze ondersteuning wordt ingekocht (professionals of mensen uit het eigen netwerk). </text:p>
              </text:list-item>
            </text:list>
            <text:p text:style-name="al">De kwaliteit dient namelijk van vergelijkbaar niveau te zijn als de ondersteuning via Zorg in Natura. Door dit te doen dient de inwoner na te denken over hoe de doelen uit het persoonlijk plan kunnen worden behaald en op welke wijze de kwaliteit is gewaarborgd. </text:p>
            <text:p text:style-name="al"/>
            <text:p text:style-name="al">
            <text:span text:style-name="nadrukvet">Artikel 10. Voorwaarden pgb </text:span>
          </text:p>
            <text:p text:style-name="al">Er zijn een aantal voorwaarden voor de inwoner en zijn sociaal netwerk die meegewogen worden in de toewijzing van een pgb. Deze voorwaarden zijn opgesteld op basis van het kader van de VNG, het ministerie van VWS, ZN en Per Saldo en de handreiking voor toetsing op (minimale) pgb-vaardigheid. Wanneer een pgb, vanwege het niet voldoen aan deze voorwaarden, wordt afgewezen, wordt dit altijd goed onderbouwd en in het persoonlijk plan vastgelegd.</text:p>
            <text:p text:style-name="al">Het gaat onder andere om de volgende voorwaarden. De inwoner en/ of zijn sociaal netwerk: </text:p>
            <text:list text:style-name="id1-3-2-1-1-95">
              <text:list-item text:style-override="id1-3-2-1-1-95-1">
                <text:number>-</text:number>
                <text:p text:style-name="al">heeft een goed overzicht van de eigen situatie;</text:p>
              </text:list-item>
              <text:list-item text:style-override="id1-3-2-1-1-95-2">
                <text:number>-</text:number>
                <text:p text:style-name="al">weet welke regels er horen bij een pgb;</text:p>
              </text:list-item>
              <text:list-item text:style-override="id1-3-2-1-1-95-3">
                <text:number>-</text:number>
                <text:p text:style-name="al">kan een overzichtelijke pgb-administratie bijhouden;</text:p>
              </text:list-item>
              <text:list-item text:style-override="id1-3-2-1-1-95-4">
                <text:number>-</text:number>
                <text:p text:style-name="al">kan communiceren met de gemeente, zorgverzekeraar of zorgkantoor, de SVB en zorgverleners;</text:p>
              </text:list-item>
              <text:list-item text:style-override="id1-3-2-1-1-95-5">
                <text:number>-</text:number>
                <text:p text:style-name="al">kan zelfstandig handelen en zelf voor zorgverleners kiezen;</text:p>
              </text:list-item>
              <text:list-item text:style-override="id1-3-2-1-1-95-6">
                <text:number>-</text:number>
                <text:p text:style-name="al">kan zelf afspraken maken en deze afspraken bijhouden en zich hier aan houden; </text:p>
              </text:list-item>
              <text:list-item text:style-override="id1-3-2-1-1-95-7">
                <text:number>-</text:number>
                <text:p text:style-name="al">kan beoordelen of de zorg uit het pgb bij hem of haar past;</text:p>
              </text:list-item>
              <text:list-item text:style-override="id1-3-2-1-1-95-8">
                <text:number>-</text:number>
                <text:p text:style-name="al">kan zelf de zorg regelen met 1 of meer zorgverleners;</text:p>
              </text:list-item>
              <text:list-item text:style-override="id1-3-2-1-1-95-9">
                <text:number>-</text:number>
                <text:p text:style-name="al">kan zorgen dat de zorgverleners die voor hem of haar werken weten wat ze moeten doen;</text:p>
              </text:list-item>
              <text:list-item text:style-override="id1-3-2-1-1-95-10">
                <text:number>-</text:number>
                <text:p text:style-name="al">weet wat hij moet doen als werkgever of opdrachtgever van een zorgverlener.</text:p>
              </text:list-item>
              <text:list-item text:style-override="id1-3-2-1-1-95-11">
                <text:number>-</text:number>
                <text:p text:style-name="al">heeft geen verslavingsproblematiek;</text:p>
              </text:list-item>
              <text:list-item text:style-override="id1-3-2-1-1-95-12">
                <text:number>-</text:number>
                <text:p text:style-name="al">is/zijn in het verleden op de juiste wijze omgegaan met pgb. </text:p>
                <text:p text:style-name="al"/>
              </text:list-item>
            </text:list>
            <text:p text:style-name="al">
            <text:span text:style-name="nadrukvet">Artikel 11. Onderscheid formele ondersteuning en informele ondersteuning</text:span>
          </text:p>
            <text:p text:style-name="al">In het kader van het toekennen van een pgb, wordt er onderscheid gemaakt tussen formele ondersteuning en informele ondersteuning. Een pgb voor formele ondersteuning kan alleen worden toegekend als de zorg wordt verleend door iemand die hiervoor opgeleid is. Dit kan bepaald worden op basis van de te overleggen diploma’s of certificaten. Wanneer er geen diploma’s of certificaten zijn, is het per definitie informele ondersteuning. Het uitgangspunt van een informeel pgb is dat dit een vorm van waardering is voor de inzet vanuit het netwerk.</text:p>
            <text:p text:style-name="al"/>
            <text:p text:style-name="al">
            <text:span text:style-name="nadrukvet">Artikel 12. Besteding pgb</text:span>
          </text:p>
            <text:p text:style-name="al">Een pgb is bedoeld voor zorg en ondersteuning. Het pgb kent geen vrij besteedbaar bedrag. Eventuele reiskosten van de inwoner of zorgaanbieder mogen uit het pgb worden betaald. Hier mag maximaal 10% van het totale pgb budget aan worden uitgegeven. Er mag een vast maandbedrag worden afgesproken met de zorgaanbieder. De volgende kosten mogen niet uit een pgb betaald worden:</text:p>
            <text:list text:style-name="id1-3-2-1-1-101">
              <text:list-item text:style-override="id1-3-2-1-1-101-1">
                <text:number>-</text:number>
                <text:p text:style-name="al">bemiddelingskosten;</text:p>
              </text:list-item>
              <text:list-item text:style-override="id1-3-2-1-1-101-2">
                <text:number>-</text:number>
                <text:p text:style-name="al">administratiekosten;</text:p>
              </text:list-item>
              <text:list-item text:style-override="id1-3-2-1-1-101-3">
                <text:number>-</text:number>
                <text:p text:style-name="al">eenmalige uitkering;</text:p>
              </text:list-item>
              <text:list-item text:style-override="id1-3-2-1-1-101-4">
                <text:number>-</text:number>
                <text:p text:style-name="al">feestdagenuitkering;</text:p>
              </text:list-item>
              <text:list-item text:style-override="id1-3-2-1-1-101-5">
                <text:number>-</text:number>
                <text:p text:style-name="al">eigen bijdrage aan het Centraal Administratie Kantoor (CAK);</text:p>
              </text:list-item>
              <text:list-item text:style-override="id1-3-2-1-1-101-6">
                <text:number>-</text:number>
                <text:p text:style-name="al">eten en drinken;</text:p>
              </text:list-item>
              <text:list-item text:style-override="id1-3-2-1-1-101-7">
                <text:number>-</text:number>
                <text:p text:style-name="al">schoonmaakmiddelen;</text:p>
              </text:list-item>
              <text:list-item text:style-override="id1-3-2-1-1-101-8">
                <text:number>-</text:number>
                <text:p text:style-name="al">kleding.</text:p>
                <text:p text:style-name="al"/>
              </text:list-item>
            </text:list>
            <text:p text:style-name="al">
            <text:span text:style-name="nadrukvet">Artikel 13. </text:span>
            <text:span text:style-name="nadrukvet">Primaat verhuizen</text:span>
          </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Belangenafweging </text:p>
            <text:p text:style-name="al">Het college moet onderzoeken of het primaat van verhuizen aan inwoner mag worden tegengeworpen, gelet op de individuele omstandigheden van inwoner.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1-1-106">
              <text:list-item text:style-override="id1-3-2-1-1-106-1">
                <text:number>1.</text:number>
                <text:p text:style-name="al">Kostenvergelijking tussen aanpassen en verhuizen.</text:p>
              </text:list-item>
            </text:list>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1-1-108">
              <text:list-item text:style-override="id1-3-2-1-1-108-1">
                <text:number>-</text:number>
                <text:p text:style-name="al">de voorziening voor verhuizing en inrichting voor de inwoner;</text:p>
              </text:list-item>
              <text:list-item text:style-override="id1-3-2-1-1-108-2">
                <text:number>-</text:number>
                <text:p text:style-name="al">het eventueel aanpassen van de nieuwe woning. </text:p>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list text:style-name="id1-3-2-1-1-110">
              <text:list-item text:style-override="id1-3-2-1-1-110-1">
                <text:number>2.</text:number>
                <text:p text:style-name="al">Sociale omstandigheden.</text:p>
              </text:list-item>
            </text:list>
            <text:p text:style-name="al">Sociale omstandigheden van de inwoner spelen een rol bij de afweging tussen wel of niet verhuizen. De sociale omstandigheden worden in kaart gebracht. Daarbij valt te denken aan:</text:p>
            <text:list text:style-name="id1-3-2-1-1-112">
              <text:list-item text:style-override="id1-3-2-1-1-112-1">
                <text:number>-</text:number>
                <text:p text:style-name="al">de binding die de inwoner heeft met de buurt (hoelang woont de inwoner al in die buurt);</text:p>
              </text:list-item>
              <text:list-item text:style-override="id1-3-2-1-1-112-2">
                <text:number>-</text:number>
                <text:p text:style-name="al">de aanwezigheid van familie en/of vrienden;</text:p>
              </text:list-item>
              <text:list-item text:style-override="id1-3-2-1-1-112-3">
                <text:number>-</text:number>
                <text:p text:style-name="al">de mantelzorg die door verhuizing zou wegvallen;</text:p>
              </text:list-item>
              <text:list-item text:style-override="id1-3-2-1-1-112-4">
                <text:number>-</text:number>
                <text:p text:style-name="al">de gezondheidssituatie van de partner;</text:p>
              </text:list-item>
              <text:list-item text:style-override="id1-3-2-1-1-112-5">
                <text:number>-</text:number>
                <text:p text:style-name="al">de aanwezigheid en afstand tot verschillende voorzieningen (winkels, ziekenhuis, et cetera).</text:p>
              </text:list-item>
            </text:list>
            <text:list text:style-name="id1-3-2-1-1-113">
              <text:list-item text:style-override="id1-3-2-1-1-113-1">
                <text:number>3.</text:number>
                <text:p text:style-name="al">Volkshuisvestelijke factor kan een rol spelen.</text:p>
              </text:list-item>
            </text:list>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inwoner om te onderzoeken of de woningbouwvereniging een aangepaste woning beschikbaar heeft of krijgt.</text:p>
            <text:list text:style-name="id1-3-2-1-1-115">
              <text:list-item text:style-override="id1-3-2-1-1-115-1">
                <text:number>4.</text:number>
                <text:p text:style-name="al">Woning moet binnen medisch aanvaardbare termijn beschikbaar zijn.</text:p>
              </text:list-item>
            </text:list>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list text:style-name="id1-3-2-1-1-117">
              <text:list-item text:style-override="id1-3-2-1-1-117-1">
                <text:number>5.</text:number>
                <text:p text:style-name="al">Afstemming met andere voorzieningen.</text:p>
              </text:list-item>
            </text:list>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inwoner te laten verhuizen. De bereikbaarheid van voorzieningen blijft daardoor beter en op het gebied van vervoersvoorzieningen behoeven wellicht minder aanvullende maatregelen te worden genomen.</text:p>
            <text:list text:style-name="id1-3-2-1-1-119">
              <text:list-item text:style-override="id1-3-2-1-1-119-1">
                <text:number>6.</text:number>
                <text:p text:style-name="al">Werksituatie.</text:p>
              </text:list-item>
            </text:list>
            <text:p text:style-name="al">Ook de werksituatie van de inwoner kan van invloed zijn op de beslissing om al dan niet te verhuizen. Als de inwoner door de verhuizing dichter bij zijn werk kan komen te wonen, verdient verhuizing wellicht de voorkeur. Dat houdt echter niet in dat verhuizen om dichterbij het werk te wonen op zichzelf een reden is om een verhuiskostenvergoeding te verstrekken.</text:p>
            <text:list text:style-name="id1-3-2-1-1-121">
              <text:list-item text:style-override="id1-3-2-1-1-121-1">
                <text:number>7.</text:number>
                <text:p text:style-name="al">Verandering in woonlasten.</text:p>
              </text:list-item>
            </text:list>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list text:style-name="id1-3-2-1-1-123">
              <text:list-item text:style-override="id1-3-2-1-1-123-1">
                <text:number>8.</text:number>
                <text:p text:style-name="al">Wooncomfort.</text:p>
              </text:list-item>
            </text:list>
            <text:p text:style-name="al">Bij de afweging of het primaat van verhuizing kan worden toegepast, wordt door het college ook rekening houden met het wooncomfort. Van inwoners kan niet verwacht worden dat zij er qua wooncomfort op achteruitgaan. </text:p>
            <text:list text:style-name="id1-3-2-1-1-125">
              <text:list-item text:style-override="id1-3-2-1-1-125-1">
                <text:number>9.</text:number>
                <text:p text:style-name="al">Is de inwoner huurder of eigenaar van de woning?</text:p>
              </text:list-item>
            </text:list>
            <text:p text:style-name="al">Indien de inwoner eigenaar van de woning is, zal een verhuizing of aanpassing van de woning andere gevolgen met zich meebrengen dan wanneer de inwoner de woning huurt. Het verhuizen vanuit een koopwoning kan meer consequenties hebben dan verhuizen vanuit een huurwoning, met name in financiële zin. Zo is vaak sprake van een hypotheek op het huis en ontbreekt bij een eigen woning de mogelijkheid van huurtoeslag.</text:p>
            <text:list text:style-name="id1-3-2-1-1-127">
              <text:list-item text:style-override="id1-3-2-1-1-127-1">
                <text:number>10.</text:number>
                <text:p text:style-name="al">De wil van de inwoner om te verhuizen.</text:p>
              </text:list-item>
            </text:list>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inwoner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alle factoren in de overweging zijn meegenomen en het college beslist dat verhuizen de goedkoopst compenserende voorziening is, dan is dat de voorziening die wordt verleend. Door het primaat bij verhuizen te leggen heeft het college juridisch gezien een aanknopingspunt om niet de huidige woning aan te passen als inwoner niet wil verhuizen. Het college kan dan niet worden verweten dat ze niet aan de compensatieplicht voldoet. Er is immers een compenserende voorziening aangeboden, die niet door de inwoner geaccepteerd is. Als inwoner ondanks dat het primaat van verhuizen kan worden toegepast toch niet wil verhuizen, dan kan een bedrag ter hoogte van een verhuiskostenvergoeding worden verstrekt aan inwoner waarmee hij de huidige woning deels aanpast en hij de meerkosten voor eigen rekening neemt. Het college heeft dan voldaan aan haar compensatieplicht.</text:p>
            <text:p text:style-name="al"/>
            <text:p text:style-name="al">
            <text:span text:style-name="nadrukvet">Artikel 14. Verhuis- en inrichtingskostenvergoeding</text:span>
          </text:p>
            <text:p text:style-name="al">Voor verhuis-/inrichtingskosten die gemaakt worden om naar een passende woning te verhuizen kan een financiële tegemoetkoming worden toegekend. Deze toekenning is vier jaar geldig en vervalt wanneer de inwoner verhuist. </text:p>
            <text:p text:style-name="al">Bij de inrichting kan wel rekening gehouden worden met de leefbaarheid van de woning en de medisch noodzakelijke inrichting. </text:p>
            <text:p text:style-name="al"/>
            <text:p text:style-name="al">
            <text:span text:style-name="nadrukvet">Artikel 15. Bezoekbaar maken woning</text:span>
          </text:p>
            <text:p text:style-name="al">Het college kan een maatwerkvoorziening verstrekken voor het bezoekbaar maken van een, in de gemeente gelegen, woning, voor:</text:p>
            <text:list text:style-name="id1-3-2-1-1-138">
              <text:list-item text:style-override="id1-3-2-1-1-138-1">
                <text:number>-</text:number>
                <text:p text:style-name="al">een persoon die zijn hoofdverblijf in een inrichting heeft, en</text:p>
              </text:list-item>
              <text:list-item text:style-override="id1-3-2-1-1-138-2">
                <text:number>-</text:number>
                <text:p text:style-name="al">regelmatig een bezoek brengt aan de bezoekbaar te maken woning (gewoonlijk als familiebezoek), en</text:p>
              </text:list-item>
              <text:list-item text:style-override="id1-3-2-1-1-138-3">
                <text:number>-</text:number>
                <text:p text:style-name="al">deze woning niet op een normale manier kan betreden of bereiken, en/of</text:p>
              </text:list-item>
              <text:list-item text:style-override="id1-3-2-1-1-138-4">
                <text:number>-</text:number>
                <text:p text:style-name="al">geen gebruik kan maken van het toilet.</text:p>
              </text:list-item>
            </text:list>
            <text:p text:style-name="al">Een maatwerkvoorziening voor het bezoekbaar maken van een woning wordt niet toegekend voor incidentele logeerbezoeken. Het college verstrekt voor het bezoekbaar maken van de woning de goedkoopst compenserende maatwerkvoorziening waarmee de woning en de woonkamer bereikbaar en betreedbaar kunnen worden gemaakt, en gebruik gemaakt kan worden van het toilet of een toiletgelegenheid. </text:p>
            <text:p text:style-name="al"/>
            <text:p text:style-name="al">
            <text:span text:style-name="nadrukvet">Hoofdstuk 4: Kwaliteit en controle</text:span>
          </text:p>
            <text:p text:style-name="al"/>
            <text:p text:style-name="al">
            <text:span text:style-name="nadrukvet">Artikel 16. Kwaliteit en controle zorg in natura</text:span>
          </text:p>
            <text:p text:style-name="al">Bij het verstrekken van een maatwerkvoorziening in de vorm van Zorg in Natura wordt in het persoonlijk plan in ieder geval vastgelegd voor welk resultaat de maatwerkvoorziening wordt aangewend. In het persoonlijk plan kunnen tevens aanvullende voorwaarden worden gesteld aan (de kwaliteit van) de ondersteuning die ingezet wordt om dit resultaat te behalen. Onverminderd andere handhavingsbevoegdheden ziet het college toe op de naleving van het vastgelegde resultaat door overleggen met de aanbieders, een continu gemeten cliëntervaringsonderzoek, en het zo nodig in overleg met de inwoner ter plaatse controleren van de geleverde voorzieningen.</text:p>
            <text:p text:style-name="al"/>
            <text:p text:style-name="al">
            <text:span text:style-name="nadrukvet">Artikel 17. Kwaliteit en controle pgb</text:span>
          </text:p>
            <text:p text:style-name="al">Bij het verstrekken van een maatwerkvoorziening in de vorm van een pgb wordt in het persoonlijk plan en het budgetplan in ieder geval vastgelegd voor welk resultaat de maatwerkvoorziening wordt aangewend en hoe het budget daarvoor wordt ingezet. In het persoonlijk plan kunnen tevens aanvullende voorwaarden worden gesteld aan (de kwaliteit van) de ondersteuning die ingezet wordt om dit resultaat te behalen. Voor informele pgb worden altijd aanvullende voorwaarden opgenomen, omdat het hier gaat om een waardering. Daarnaast wordt vastgelegd dat de inwoner de facturen en de betalingsbewijzen van de maatwerkvoorziening dient te bewaren. Deze moeten bij de Sociale Verzekeringsbank (SVB) of, in geval van eenmalige pgb bij de gemeente worden aangeleverd. Door de benodigde zorgovereenkomst tussen inwoner en aanbieder te accorderen, op basis van controle van de ingediende facturen en uitbetaalde pgb’s, en door controle op de behaalde resultaten, controleert de gemeente of het pgb rechtmatig is uitgegeven.</text:p>
            <text:p text:style-name="al"/>
            <text:p text:style-name="al">
            <text:span text:style-name="nadrukvet">Artikel 18. Toetsing van afspraken en klanttevredenheid</text:span>
          </text:p>
            <text:p text:style-name="al">Om te toetsen of de aanbieders voldoen aan de gemaakte afspraken in het persoonlijk plan (incl. de bijlagen), wordt er steekproefsgewijs gecontroleerd of de ondersteuning effectief en efficiënt bijdraagt aan het gewenste resultaat. Daarnaast wordt de ervaring van de inwoners gemeten met het cliëntervaringsonderzoek en met cliënttevredenheidsonderzoeken van aanbieders. </text:p>
            <text:p text:style-name="al"/>
            <text:p text:style-name="al">
            <text:span text:style-name="nadrukvet">Hoofdstuk 5: Overige bepalingen</text:span>
          </text:p>
            <text:p text:style-name="al"/>
            <text:p text:style-name="al">
            <text:span text:style-name="nadrukvet">Artikel 19. Waardering mantelzorgers</text:span>
          </text:p>
            <text:p text:style-name="al">De jaarlijkse blijk van waardering voor mantelzorgers van inwoners in de gemeente wordt, net als de reguliere mantelzorgondersteuning, uitgevoerd door de maatschappelijke partners in het voorliggend veld.</text:p>
            <text:p text:style-name="al"/>
            <text:p text:style-name="al">
            <text:span text:style-name="nadrukvet">Artikel 20. Meldingsregeling calamiteiten en geweld</text:span>
          </text:p>
            <text:p text:style-name="al">Wanneer er sprake is van calamiteiten of geweld bij de levering van een voorziening door een aanbieder, dient hiervan melding te worden gedaan via het agressie- en geweldprotocol gemeente Heusden. Meldingen vanuit de Wmo moeten worden doorgegeven aan de aangewezen toezichthoudend ambtenaar, bedoeld in artikel 6.1, van de Wmo. Deze doet onderzoek naar de calamiteiten en geweldsincidenten en adviseert het college over het voorkomen van verdere calamiteiten en het bestrijden van geweld. Voor jeugdhulpaanbieders geldt dat zij melding doen bij de inspectie gezondheidszorg en jeugdhulp. </text:p>
            <text:p text:style-name="al"/>
            <text:p text:style-name="al">
            <text:span text:style-name="nadrukvet">Artikel 21. Veilig Thuis</text:span>
          </text:p>
            <text:p text:style-name="al">Elke professional of burger die een vermoeden heeft van geweld in huiselijke kring, zowel bij volwassenen als bij kinderen, moet hierover een melding doen bij Veilig Thuis. Professionals zijn verplicht te werken met de meldcode huiselijk geweld en kindermishandeling. </text:p>
            <text:p text:style-name="al"/>
            <text:p text:style-name="al">
            <text:span text:style-name="nadrukvet">Hoofdstuk 6: Slotbepalingen</text:span>
          </text:p>
            <text:p text:style-name="al"/>
            <text:p text:style-name="al">
            <text:span text:style-name="nadrukvet">Artikel 22. Betrekken van ingezetenen bij het beleid</text:span>
          </text:p>
            <text:p text:style-name="al">Nadere regels over het betrekken van ingezetenen bij het bepalen van beleid zijn vastgelegd in de Verordening Adviesraad Sociaal Domein Heusden. </text:p>
            <text:p text:style-name="al"/>
            <text:p text:style-name="al">
            <text:span text:style-name="nadrukvet">Artikel 23. Inwerkingtreding en citeertitel</text:span>
          </text:p>
            <text:p text:style-name="al">Deze beleidsregels worden aangehaald als: Beleidsregels maatschappelijke ondersteuning en jeugdhulp gemeente Heusden 2020.</text:p>
            <text:p text:style-name="al">De beleidsregels treden in werking op 1 mei 2020.</text:p>
            <text:p text:style-name="al">Met inwerkingtreding van deze beleidsregels komen de Beleidsregels Wmo en Jeugdhulp gemeente Heusden 2018, vastgesteld op 2 januari 2018 te verval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217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7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7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1.0:c:BWBR0035362&amp;g=2020-03-19</meta:user-defined>
    <meta:user-defined meta:name="DC.source">Jeugdwet]|[1.0:c:BWBR0034925&amp;g=2020-03-19</meta:user-defined>
    <meta:user-defined meta:name="OVERHEIDop.referentienummer">00587554</meta:user-defined>
    <meta:user-defined meta:name="DCTERMS.alternative">Beleidsregels maatschappelijke ondersteuning en jeugdhulp gemeente Heusden 2020</meta:user-defined>
    <dc:language>nl</dc:language>
    <meta:user-defined meta:name="OVERHEID.Gemeente/DC.spatial">Heusden</meta:user-defined>
    <meta:user-defined meta:name="DC.title">Beleidsregels maatschappelijke ondersteuning en jeugdhulp gemeente Heusden 2020</meta:user-defined>
    <meta:user-defined meta:name="DCTERMS.W3CDTF/DCTERMS.available">2020-05-01</meta:user-defined>
    <meta:user-defined meta:name="DCTERMS.W3CDTF/OVERHEIDop.jaargang">2020</meta:user-defined>
    <meta:user-defined meta:name="OVERHEIDop.publicationIssue">112170</meta:user-defined>
    <meta:user-defined meta:name="OVERHEIDop.betreftRegeling">CVDR639959_1</meta:user-defined>
    <meta:user-defined meta:name="xs:date/OVERHEIDop.startdatum">2020-05-01</meta:user-defined>
    <meta:user-defined meta:name="OVERHEIDop.GmbID/DC.identifier">gmb-2020-112170</meta:user-defined>
    <meta:user-defined meta:name="OVERHEIDop.versieInformatie"/>
  </office:meta>
</office:document-meta>
</file>