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uitvoeren van werken en werkzaamheden t.b.v. de Westelijke Ontsluiting in het kader van archeologie en cultuurhistorie  - Westelijke Ontsluit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lijke Ontsluiting, het uitvoeren van werken en werkzaamheden t.b.v. de Westelijke Ontsluiting in het kader van archeologie en cultuurhistorie, 18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6</meta:user-defined>
    <dc:language>nl</dc:language>
    <meta:user-defined meta:name="OVERHEID.EPSG28992/DC.spatial">152537 462690</meta:user-defined>
    <meta:user-defined meta:name="DC.title">Gemeente Amersfoort, Bergkwartier/Bosgebied - verlening omgevingsvergunning - het uitvoeren van werken en werkzaamheden t.b.v. de Westelijke Ontsluiting in het kader van archeologie en cultuurhistorie  - Westelijke Ontsluiting, Amersfoort</meta:user-defined>
    <meta:user-defined meta:name="OVERHEID.PostcodeHuisnummer/OVERHEIDop.postcodeHuisnummer">3819AB 51b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17</meta:user-defined>
    <meta:user-defined meta:name="OVERHEIDop.GmbID/DC.identifier">gmb-2020-11217</meta:user-defined>
    <meta:user-defined meta:name="OVERHEIDop.versieInformatie"/>
  </office:meta>
</office:document-meta>
</file>