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74, 2132 MS Hoofddorp, Hotel Schiphol Hoeksteen BV, het wijzigen van een gevelreclame ( OLO-1849785) op de gevel van het gebouw, datum besluit: 22-04-2020, zaak 9376254, OLO-nummer: 4869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15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15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927.314 478284.711</meta:user-defined>
    <meta:user-defined meta:name="DC.title">Verleende omgevingsvergunning, Hoeksteen 74, 2132 MS Hoofddorp, Hotel Schiphol Hoeksteen BV, het wijzigen van een gevelreclame ( OLO-1849785) op de gevel van het gebouw, datum besluit: 22-04-2020, zaak 9376254, OLO-nummer: 4869099.</meta:user-defined>
    <meta:user-defined meta:name="OVERHEID.PostcodeHuisnummer/OVERHEIDop.postcodeHuisnummer">2132MS 74</meta:user-defined>
    <meta:user-defined meta:name="OVERHEIDop.straatnaam">Hoeksteen</meta:user-defined>
    <meta:user-defined meta:name="OVERHEIDop.woonplaats">Hoofddorp</meta:user-defined>
    <meta:user-defined meta:name="DCTERMS.W3CDTF/DCTERMS.available">2020-05-01</meta:user-defined>
    <meta:user-defined meta:name="DCTERMS.W3CDTF/OVERHEIDop.jaargang">2020</meta:user-defined>
    <meta:user-defined meta:name="OVERHEIDop.publicationIssue">112151</meta:user-defined>
    <meta:user-defined meta:name="OVERHEIDop.GmbID/DC.identifier">gmb-2020-112151</meta:user-defined>
    <meta:user-defined meta:name="OVERHEIDop.versieInformatie"/>
  </office:meta>
</office:document-meta>
</file>