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0*"/>
    </style:style>
  </office:automatic-styles>
  <office:body>
    <office:text>
      <text:p text:style-name="new_page_staatscourant"/>
      <text:p text:style-name="single-kop-titel">Eerste wijziging Legesverordening De Ronde Ven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college en wethouders van 10 maart 2020 (raadsvoorstel nr. 13/20).</text:p>
          </text:section>
          <text:section text:name="afkondiging_id1-3-2-1-2" text:style-name="afkondiging">
            <text:p text:style-name="afkondiging_top"/>
            <text:p text:style-name="al">
            <text:span text:style-name="nadrukvet">Besluit:</text:span>
          </text:p>
            <text:p text:style-name="al"/>
            <text:p text:style-name="al">De Eerste wijziging Legesverordening De Ronde Ven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 Legesverordening De Ronde Venen 2020 behorende tarieventabel wordt gewijzigd als volgt:</text:p>
            <text:p text:style-name="al">Titel 2, Hoofdstuk 3, artikel 2.3.2 van de bij de Legesverordening 2020 behorende tarieventabel wordt aangevuld me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cur">2.3.2.1.1</text:span>
                    </text:p>
                  </table:table-cell>
                  <table:table-cell table:style-name="cell_frame_all" table:number-rows-spanned="1" table:number-columns-spanned="1">
                    <text:p text:style-name="table_al">
                      <text:span text:style-name="nadrukcur">vermeerderd met 4,5% van het bedrag waarmee de aanlegkosten</text:span>
                      <text:span text:style-name="nadrukcur">€ 10.000 te boven gaan</text:span>
                    </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 die ingevolge dit besluit is gewijzigd, blijft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ie van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Eerste wijziging Legesverordening De Ronde Venen 2020.</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De Ronde Venen, d.d. 23 april 2020</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21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e Ronde Venen 2020</meta:user-defined>
    <dc:language>nl</dc:language>
    <meta:user-defined meta:name="OVERHEID.Gemeente/DC.spatial">De Ronde Venen</meta:user-defined>
    <meta:user-defined meta:name="DC.title">Verordening op de heffing en invordering van leges 2020</meta:user-defined>
    <meta:user-defined meta:name="DCTERMS.W3CDTF/DCTERMS.available">2020-05-01</meta:user-defined>
    <meta:user-defined meta:name="DCTERMS.W3CDTF/OVERHEIDop.jaargang">2020</meta:user-defined>
    <meta:user-defined meta:name="OVERHEIDop.publicationIssue">112146</meta:user-defined>
    <meta:user-defined meta:name="OVERHEIDop.betreftRegeling">CVDR633214_2</meta:user-defined>
    <meta:user-defined meta:name="xs:date/OVERHEIDop.startdatum">2020-05-02</meta:user-defined>
    <meta:user-defined meta:name="OVERHEIDop.GmbID/DC.identifier">gmb-2020-112146</meta:user-defined>
    <meta:user-defined meta:name="OVERHEIDop.versieInformatie"/>
  </office:meta>
</office:document-meta>
</file>