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vernieuwen van de bovenbouw van de stal -  De Lege Ein 10 -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Lege Ein 10, 9212 PV      Boornbergum, het vernieuwen van de bovenbouw van de stal, ontvangen 5      december 2019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21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077 565518</meta:user-defined>
    <meta:user-defined meta:name="DC.title">Gemeente Smallingerland - aanvraag omgevingsvergunning - vernieuwen van de bovenbouw van de stal -  De Lege Ein 10 - Boornbergum</meta:user-defined>
    <meta:user-defined meta:name="OVERHEID.PostcodeHuisnummer/OVERHEIDop.postcodeHuisnummer">9212PV 10</meta:user-defined>
    <meta:user-defined meta:name="OVERHEIDop.straatnaam">De Lege Ein</meta:user-defined>
    <meta:user-defined meta:name="OVERHEIDop.woonplaats">Boornbergum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214</meta:user-defined>
    <meta:user-defined meta:name="OVERHEIDop.GmbID/DC.identifier">gmb-2020-11214</meta:user-defined>
    <meta:user-defined meta:name="OVERHEIDop.versieInformatie"/>
  </office:meta>
</office:document-meta>
</file>