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ravertijn 1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0 besloten om de beslistermijn voor de aanvraag met zaaknummer WABO-2020-014 voor een omgevingsvergunning op locatie Travertijn 12 te Leusden te verlengen voor een periode van maximaal 6 weken. De aanvraag betreftTravertijn 12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213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3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3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520 460500.4</meta:user-defined>
    <meta:user-defined meta:name="DC.title">Kennisgeving verlenging beslistermijn omgevingsvergunning Travertijn 12 te Leusden</meta:user-defined>
    <meta:user-defined meta:name="OVERHEID.PostcodeHuisnummer/OVERHEIDop.postcodeHuisnummer">3831VN 12</meta:user-defined>
    <meta:user-defined meta:name="OVERHEIDop.straatnaam">Travertijn</meta:user-defined>
    <meta:user-defined meta:name="OVERHEIDop.woonplaats">Leusd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133</meta:user-defined>
    <meta:user-defined meta:name="OVERHEIDop.GmbID/DC.identifier">gmb-2020-112133</meta:user-defined>
    <meta:user-defined meta:name="OVERHEIDop.versieInformatie"/>
  </office:meta>
</office:document-meta>
</file>