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Herbenoeming lid Commissie Bezwaarschriften mw. drs. H.L.G. van Overd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Verordening Commissie Bezwaarschriften gemeente Bergeijk 2012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Mevr. drs. H.L.G. van Overdijk, per 1 juli 2020 te herbenoemen als lid van de Commissie Bezwaarschriften voor een periode van drie jaar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8 april 2020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deze">Namens deze,</text:span></text:p>
            <text:p><text:span text:style-name="ondertekening_naam">
            <text:span text:style-name="achternaam"> H.A.J. Loos</text:span>
          </text:span></text:p>
            <text:p><text:span text:style-name="functie"> Secretaris</text:span></text:p>
            <text:p><text:span text:style-name="ondertekening_naam">
            <text:span text:style-name="voornaam"> A. </text:span>
            <text:span text:style-name="achternaam">Callewaa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13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http://decentrale.regelgeving.overheid.nl/cvdr/xhtmloutput/Historie/Bergeijk/CVDR76816/CVDR76816_2.html</meta:user-defined>
    <meta:user-defined meta:name="OVERHEIDop.referentienummer">20IN002817 / ZD2001421 / C20001390</meta:user-defined>
    <dc:language>nl</dc:language>
    <meta:user-defined meta:name="OVERHEID.Gemeente/DC.spatial">Bergeijk</meta:user-defined>
    <meta:user-defined meta:name="DC.title">Gemeente Bergeijk - Herbenoeming lid Commissie Bezwaarschriften mw. drs. H.L.G. van Overdij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32</meta:user-defined>
    <meta:user-defined meta:name="OVERHEIDop.GmbID/DC.identifier">gmb-2020-112132</meta:user-defined>
    <meta:user-defined meta:name="OVERHEIDop.versieInformatie"/>
  </office:meta>
</office:document-meta>
</file>