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Finlandplantsoen kadastraal L5938, Drunen, kappen suiker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april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suikeresdoorn aan het Finlandplantsoen, kadastraal L5938 (ter hoogte van huisnummer 71), in Drunen. De aanvraag is bij de gemeente bekend onder nummer 62825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213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3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3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8256</meta:user-defined>
    <dc:language>nl</dc:language>
    <meta:user-defined meta:name="OVERHEID.EPSG28992/DC.spatial">136872 410146</meta:user-defined>
    <meta:user-defined meta:name="DC.title">Gemeente Heusden - Omgevingsvergunning aangevraagd - Finlandplantsoen kadastraal L5938, Drunen, kappen suikeresdoorn</meta:user-defined>
    <meta:user-defined meta:name="OVERHEID.PostcodeHuisnummer/OVERHEIDop.postcodeHuisnummer">5152PK 65</meta:user-defined>
    <meta:user-defined meta:name="OVERHEIDop.straatnaam">Finlandplantsoen</meta:user-defined>
    <meta:user-defined meta:name="OVERHEIDop.woonplaats">Drun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130</meta:user-defined>
    <meta:user-defined meta:name="OVERHEIDop.GmbID/DC.identifier">gmb-2020-112130</meta:user-defined>
    <meta:user-defined meta:name="OVERHEIDop.versieInformatie"/>
  </office:meta>
</office:document-meta>
</file>