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geweigerd voor verleende omgevingsvergunning milieu, Heihekkenseweg 2 Sam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meer maken bekend dat zij de volgende intrekking omgevingsvergunning hebben geweigerd (<text:span text:style-name="nadrukcur">Voorbereid met de uitgebreide procedure</text:span>):</text:p>
            <text:p text:style-name="common-al"/>
            <text:p text:style-name="common-al">Voor: Afgelopen periode is geweigerd de verleende omgevingsvergunning milieu in te trekken</text:p>
            <text:p text:style-name="common-al">Locatie: Heihekkenseweg 2 Sambeek. </text:p>
            <text:p text:style-name="common-al"/>
            <text:p text:style-name="common-al">Beroep</text:p>
            <text:p text:style-name="common-al">Het besluit ligt ter inzage van 6 mei 2020 t/m 16 juni 2020. Tegen dit besluit kan beroep worden ingesteld (in de zin van artikel 8:1 van de Algemene wet bestuursrecht) door het indienen van een beroepschrift bij de rechtbank Oost-Brabant, Sector Bestuursrecht. Het correspondentieadres is Postbus 90125, 5200 MA, ’s-Hertogenbosch. Het beroepschrift moet binnen de gestelde termijn worden ingediend.</text:p>
            <text:p text:style-name="common-al"/>
            <text:p text:style-name="common-al">Het beroepschrift moet op grond van artikel 6:5 van de Algemene wet bestuursrecht zijn ondertekend zijn en ten minste bevatten:</text:p>
            <text:p text:style-name="common-al">- de naam en adres van de belanghebbende;</text:p>
            <text:p text:style-name="common-al">- de dagtekening;</text:p>
            <text:p text:style-name="common-al">- een omschrijving van het besluit waartegen het beroep is gericht;</text:p>
            <text:p text:style-name="common-al">- de gronden van het beroep;</text:p>
            <text:p text:style-name="common-al">- een machtiging, indien het beroepschrift niet door de belanghebbende, maar door een ander, namens hem wordt ingediend. </text:p>
            <text:p text:style-name="common-al">De rechtbank wenst het beroepschrift inclusief een afschrift van dit besluit in tweevoud te ontvangen. Van de indiener van het beroepschrift wordt griffierecht geheven door de griffier van de rechtbank. Nadere informatie over de hoogte van het griffierecht en de wijze van betalen wordt door de griffie van de rechtbank verstrekt.</text:p>
            <text:p text:style-name="common-al"/>
            <text:p text:style-name="common-al">U kunt ook digitaal beroep instellen bij genoemde rechtbank via <text:a xlink:href="https://www.rechtspraak.nl/Paginas/Inloggen-Rechtspraak.aspx" xlink:type="simple">https://www.rechtspraak.nl/Paginas/Inloggen-Rechtspraak.aspx</text:a>. Daarvoor moet u wel beschikken over DigiD. Kijk op de genoemde website voor de precieze voorwaarden.</text:p>
            <text:p text:style-name="common-al"/>
            <text:p text:style-name="common-al">
            <text:span text:style-name="nadrukvet">Voorlopige voorziening </text:span>
          </text:p>
            <text:p text:style-name="common-al">Het indienen van een beroepschrift schorst de werking van dit besluit echter niet.</text:p>
            <text:p text:style-name="common-al">Indien de onverwijlde spoed dit vereist kunt u naast het indienen van een beroep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website voor de precieze voorwaarden.</text:p>
            <text:p text:style-name="common-al"/>
            <text:p text:style-name="common-al">Indien u stukken in wilt zien, dan kunt u een afspraak maken met de afdeling Vergunningen, Toezicht en Handhaving. Indien u vragen heeft over een omgevingsvergunning dan kunt u contact opnemen met de afdeling Vergunningen, Toezicht en Handhaving, bereikbaar op werkdagen  tussen 08.30 en 12.15 uur op telefoonnummer (0485) 5859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1212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2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2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4326 405454</meta:user-defined>
    <meta:user-defined meta:name="DC.title">Intrekken omgevingsvergunning geweigerd voor verleende omgevingsvergunning milieu, Heihekkenseweg 2 Sambeek</meta:user-defined>
    <meta:user-defined meta:name="OVERHEID.PostcodeHuisnummer/OVERHEIDop.postcodeHuisnummer">5836AL 2</meta:user-defined>
    <meta:user-defined meta:name="OVERHEIDop.straatnaam">Heihekkenseweg</meta:user-defined>
    <meta:user-defined meta:name="OVERHEIDop.woonplaats">Sambeek</meta:user-defined>
    <meta:user-defined meta:name="DCTERMS.W3CDTF/DCTERMS.available">2020-05-04</meta:user-defined>
    <meta:user-defined meta:name="DCTERMS.W3CDTF/OVERHEIDop.jaargang">2020</meta:user-defined>
    <meta:user-defined meta:name="OVERHEIDop.publicationIssue">112126</meta:user-defined>
    <meta:user-defined meta:name="OVERHEIDop.GmbID/DC.identifier">gmb-2020-112126</meta:user-defined>
    <meta:user-defined meta:name="OVERHEIDop.versieInformatie"/>
  </office:meta>
</office:document-meta>
</file>