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andelen in strijd met bestemmingsplan, Radioweg tegenover 8a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omgevingsvergunning hebben verleend:</text:p>
            <text:p text:style-name="common-al"/>
            <text:p text:style-name="common-al">Voor: Handelen in strijd met bestemmingsplan</text:p>
            <text:p text:style-name="common-al">Locatie: Radioweg tegenover 8a Vortum-Mullem</text:p>
            <text:p text:style-name="common-al">Datum verzonden: 24-4-2020</text:p>
            <text:p text:style-name="common-al"/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Ook daarvoor moet u wel beschikken over DigiD. Kijk op de genoemde site voor de precieze voorwaarden.</text:p>
            <text:p text:style-name="common-al"/>
            <text:p text:style-name="last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12116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1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1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4129 403279</meta:user-defined>
    <meta:user-defined meta:name="DC.title">Omgevingsvergunning verleend voor handelen in strijd met bestemmingsplan, Radioweg tegenover 8a Vortum-Mullem</meta:user-defined>
    <meta:user-defined meta:name="OVERHEID.PostcodeHuisnummer/OVERHEIDop.postcodeHuisnummer">5827BE 8</meta:user-defined>
    <meta:user-defined meta:name="OVERHEIDop.straatnaam">Radioweg</meta:user-defined>
    <meta:user-defined meta:name="OVERHEIDop.woonplaats">Vortum-Mullem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116</meta:user-defined>
    <meta:user-defined meta:name="OVERHEIDop.GmbID/DC.identifier">gmb-2020-112116</meta:user-defined>
    <meta:user-defined meta:name="OVERHEIDop.versieInformatie"/>
  </office:meta>
</office:document-meta>
</file>