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t/m 25 februari 2020 - Carna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aanvraag ontvangen voor een evenementenvergunning op locatie Markt te Veghel. De aanvraag is geregistreerd onder zaaknummer VEV-2019-229.</text:p>
            <text:p text:style-name="common-al">Omschrijving evenement: 21 t/m 25 februari 2020 - Carnaval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0 403020.19</meta:user-defined>
    <meta:user-defined meta:name="DC.title">Kennisgeving ontvangst aanvraag evenementenvergunning - 21 t/m 25 februari 2020 - Carnaval 2020</meta:user-defined>
    <meta:user-defined meta:name="OVERHEID.PostcodeHuisnummer/OVERHEIDop.postcodeHuisnummer">5461JJ 1</meta:user-defined>
    <meta:user-defined meta:name="OVERHEIDop.straatnaam">Markt</meta:user-defined>
    <meta:user-defined meta:name="OVERHEIDop.woonplaats">Vegh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21</meta:user-defined>
    <meta:user-defined meta:name="OVERHEIDop.GmbID/DC.identifier">gmb-2020-1121</meta:user-defined>
    <meta:user-defined meta:name="OVERHEIDop.versieInformatie"/>
  </office:meta>
</office:document-meta>
</file>