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geven van veiligheidstrainingen (strijdig gebruik bestemmingsplan) - De Kiel 20a -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Kiel 20a, 9206 BG      Drachten, het geven van veiligheidstrainingen (strijdig gebruik      bestemmingsplan), ontvangen 12 november 2019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20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663 570248</meta:user-defined>
    <meta:user-defined meta:name="DC.title">Gemeente Smallingerland - aanvraag omgevingsvergunning - geven van veiligheidstrainingen (strijdig gebruik bestemmingsplan) - De Kiel 20a - Drachten</meta:user-defined>
    <meta:user-defined meta:name="OVERHEID.PostcodeHuisnummer/OVERHEIDop.postcodeHuisnummer">9206BG 20a</meta:user-defined>
    <meta:user-defined meta:name="OVERHEIDop.straatnaam">De Kiel</meta:user-defined>
    <meta:user-defined meta:name="OVERHEIDop.woonplaats">Dracht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209</meta:user-defined>
    <meta:user-defined meta:name="OVERHEIDop.GmbID/DC.identifier">gmb-2020-11209</meta:user-defined>
    <meta:user-defined meta:name="OVERHEIDop.versieInformatie"/>
  </office:meta>
</office:document-meta>
</file>