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aanleg inrit t.b.v. van nieuwbouw KDV, Lorentzlaan 15 (zaaknummer Z2020-000032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Lorentzlaan 15</text:span> – voor het aanleggen van een inrit ten behoeve van realisatie van nieuwbouw kinderdagverblijf (KDV), verzonden op 29 april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2073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073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073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6018.672 504114.572</meta:user-defined>
    <meta:user-defined meta:name="DC.title">Kennisgeving verlengen beslistermijn op een aanvraag omgevingsvergunning, aanleg inrit t.b.v. van nieuwbouw KDV, Lorentzlaan 15 (zaaknummer Z2020-00003292)</meta:user-defined>
    <meta:user-defined meta:name="OVERHEID.PostcodeHuisnummer/OVERHEIDop.postcodeHuisnummer">8024XJ 15</meta:user-defined>
    <meta:user-defined meta:name="OVERHEIDop.straatnaam">Lorentzlaan</meta:user-defined>
    <meta:user-defined meta:name="OVERHEIDop.woonplaats">Zwolle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2073</meta:user-defined>
    <meta:user-defined meta:name="OVERHEIDop.GmbID/DC.identifier">gmb-2020-112073</meta:user-defined>
    <meta:user-defined meta:name="OVERHEIDop.versieInformatie"/>
  </office:meta>
</office:document-meta>
</file>