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fwijking bestemmingsplan depot 23 tbv het realiseren van een tijdelijk gronddepot - achter Maassluissedijk 192 en 188 Vergulde Hand Wes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afwijking bestemmingsplan depot 23 tbv het realiseren van een tijdelijk gronddepot </text:p>
            <text:p text:style-name="common-al">Locatie : achter Maassluissedijk 192 en 188 Vergulde Hand West </text:p>
            <text:p text:style-name="common-al">Kenmerk : OVXINR-6168</text:p>
            <text:p text:style-name="common-al">Type aanvraag : vergunningaanvraag regulier behandelen</text:p>
            <text:p text:style-name="common-al">Datum ontvangst : 5 december 2019</text:p>
            <text:p text:style-name="common-al">Datum beschikking : 28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424.162 435372.322</meta:user-defined>
    <meta:user-defined meta:name="DC.title">Gemeente Vlaardingen - verlening omgevingsvergunning - afwijking bestemmingsplan depot 23 tbv het realiseren van een tijdelijk gronddepot - achter Maassluissedijk 192 en 188 Vergulde Hand West, Vlaardingen</meta:user-defined>
    <meta:user-defined meta:name="OVERHEID.PostcodeHuisnummer/OVERHEIDop.postcodeHuisnummer">3133KB 192</meta:user-defined>
    <meta:user-defined meta:name="OVERHEIDop.straatnaam">Maassluissedijk</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72</meta:user-defined>
    <meta:user-defined meta:name="OVERHEIDop.GmbID/DC.identifier">gmb-2020-112072</meta:user-defined>
    <meta:user-defined meta:name="OVERHEIDop.versieInformatie"/>
  </office:meta>
</office:document-meta>
</file>