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plaatsen van een dakkapel - Boorn 71 -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Boorn 71, 9204 BC      Drachten, het plaatsen van een dakkapel, ontvangen 29 december 2019</text:p>
              </text:list-item>
            </text:list>
            <text:p text:style-name="last-al">AG/IZ/LV/VTH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1207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07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07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1272 568111</meta:user-defined>
    <meta:user-defined meta:name="DC.title">Gemeente Smallingerland - aanvraag omgevingsvergunning - plaatsen van een dakkapel - Boorn 71 - Drachten</meta:user-defined>
    <meta:user-defined meta:name="OVERHEID.PostcodeHuisnummer/OVERHEIDop.postcodeHuisnummer">9204BC 69</meta:user-defined>
    <meta:user-defined meta:name="OVERHEIDop.straatnaam">Boorn</meta:user-defined>
    <meta:user-defined meta:name="OVERHEIDop.woonplaats">Drachten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207</meta:user-defined>
    <meta:user-defined meta:name="OVERHEIDop.GmbID/DC.identifier">gmb-2020-11207</meta:user-defined>
    <meta:user-defined meta:name="OVERHEIDop.versieInformatie"/>
  </office:meta>
</office:document-meta>
</file>