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Hoofdweg 815 B, 2131 MA, bouwen van een berging in de voortuin, verzenddatum 28-04-2020, zaaknummer 3699664, olonummer 51183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06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6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6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95.578 478641.223</meta:user-defined>
    <meta:user-defined meta:name="DC.title">Ingetrokken aanvraag omgevingsvergunning, Hoofddorp, Hoofdweg 815 B, 2131 MA, bouwen van een berging in de voortuin, verzenddatum 28-04-2020, zaaknummer 3699664, olonummer 5118389.</meta:user-defined>
    <meta:user-defined meta:name="OVERHEID.PostcodeHuisnummer/OVERHEIDop.postcodeHuisnummer">2131MA 815</meta:user-defined>
    <meta:user-defined meta:name="OVERHEIDop.straatnaam">Hoofdweg</meta:user-defined>
    <meta:user-defined meta:name="OVERHEIDop.woonplaats">Hoofddorp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68</meta:user-defined>
    <meta:user-defined meta:name="OVERHEIDop.GmbID/DC.identifier">gmb-2020-112068</meta:user-defined>
    <meta:user-defined meta:name="OVERHEIDop.versieInformatie"/>
  </office:meta>
</office:document-meta>
</file>