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26931 - Ratelwacht 1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atelwacht 14 te Beuningen Gld</text:p>
            <text:p text:style-name="common-al">Omschrijving : plaatsen van twee dakramen en het dichtmaken van de balkon</text:p>
            <text:p text:style-name="common-al">Datum ontvangst : 28 februari 2020</text:p>
            <text:p text:style-name="common-al">Zaaknummer ODRN : W.Z20.1036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206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07 430124</meta:user-defined>
    <meta:user-defined meta:name="DC.title">Gemeente Beuningen– aanvraag omgevingsvergunning – OLO 5126931 - Ratelwacht 14 te Beuningen Gld</meta:user-defined>
    <meta:user-defined meta:name="OVERHEID.PostcodeHuisnummer/OVERHEIDop.postcodeHuisnummer">6641ER 14</meta:user-defined>
    <meta:user-defined meta:name="OVERHEIDop.straatnaam">Ratelwacht</meta:user-defined>
    <meta:user-defined meta:name="OVERHEIDop.woonplaats">Beuningen Gld</meta:user-defined>
    <meta:user-defined meta:name="DCTERMS.W3CDTF/DCTERMS.available">2020-05-01</meta:user-defined>
    <meta:user-defined meta:name="DCTERMS.W3CDTF/OVERHEIDop.jaargang">2020</meta:user-defined>
    <meta:user-defined meta:name="OVERHEIDop.publicationIssue">112066</meta:user-defined>
    <meta:user-defined meta:name="OVERHEIDop.GmbID/DC.identifier">gmb-2020-112066</meta:user-defined>
    <meta:user-defined meta:name="OVERHEIDop.versieInformatie"/>
  </office:meta>
</office:document-meta>
</file>