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Amestelle 351, 1161 BE,  bouwen van een bijbehorende bouwwerk (garage) aan de woning, verzenddatum 28-04-2020, zaaknummer 3553227, olonummer 49976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06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141.972 488540.314</meta:user-defined>
    <meta:user-defined meta:name="DC.title">Verlengde beslistermijn aanvraag omgevingsvergunning, Zwanenburg, Amestelle 351, 1161 BE,  bouwen van een bijbehorende bouwwerk (garage) aan de woning, verzenddatum 28-04-2020, zaaknummer 3553227, olonummer 4997637.</meta:user-defined>
    <meta:user-defined meta:name="OVERHEID.PostcodeHuisnummer/OVERHEIDop.postcodeHuisnummer">1161BE 351</meta:user-defined>
    <meta:user-defined meta:name="OVERHEIDop.straatnaam">Amestelle</meta:user-defined>
    <meta:user-defined meta:name="OVERHEIDop.woonplaats">Zwanen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61</meta:user-defined>
    <meta:user-defined meta:name="OVERHEIDop.GmbID/DC.identifier">gmb-2020-112061</meta:user-defined>
    <meta:user-defined meta:name="OVERHEIDop.versieInformatie"/>
  </office:meta>
</office:document-meta>
</file>