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style:style style:family="table-column" style:parent-style-name="colspec" style:name="id1-3-2-3-3-1-1">
      <style:table-column-properties style:rel-column-width="45*"/>
    </style:style>
    <style:style style:family="table-column" style:parent-style-name="colspec" style:name="id1-3-2-3-3-1-2">
      <style:table-column-properties style:rel-column-width="15*"/>
    </style:style>
    <style:style style:family="table-column" style:parent-style-name="colspec" style:name="id1-3-2-3-3-1-3">
      <style:table-column-properties style:rel-column-width="40*"/>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beleid kinderopvang en peuterspeelzalen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Aanleiding</text:p>
            <text:section text:name="structuurtekst_id1-3-2-2-1-2" text:style-name="structuurtekst">
              <text:p text:style-name="al">Goede en verantwoorde kinderopvang en peuterspeelzaalwerk zijn belangrijke aandachtspunten in de huidige samenleving. Het gaat immers over de verantwoordelijkheid voor de zorg voor de meest kwetsbare groep van onze samenleving, jonge kinderen. In de kinderopvang en het peuterspeelzaalwerk wordt een veilige basis gelegd voor de toekomst van de kinderen. Zij worden gestimuleerd in hun ontwikkeling. Ouders krijgen via de kinderopvang bovendien de mogelijkheid om volwaardig deel te nemen aan het arbeidsproces, omdat ze erop kunnen vertrouwen dat ze hun kind in een veilige, stimulerende en vertrouwde omgeving achterlaten.</text:p>
              <text:p text:style-name="al"/>
              <text:p text:style-name="al">Houders van voorzieningen voor kinderopvang en peuterspeelzalen zijn zelf verantwoordelijk voor de kwaliteit van hun voorziening. De gemeente is verantwoordelijk voor toezicht op en handhaving van de kwaliteit. De GGD voert het toezicht uit en rapporteert aan de gemeente over de kwaliteit. De gemeente handhaaft indien noodzakelijk. De manier waarop de gemeente dit doet, is vastgelegd in onderhavig handhavingsbeleid kinderopvang en peuterspeelzalen.</text:p>
              <text:p text:style-name="al"/>
              <text:p text:style-name="al">Het vaststellen van een lokaal (actueel) toezicht- en handhavingsbeleid kinderopvang zorgt voor een eenduidige uitvoering binnen de gemeente. Nadat het algemene kader is geschetst waarbinnen de gemeentelijke taken en verantwoordelijkheden liggen, wordt uiteengezet wat de gemeentelijke taken zijn, op welke manier en in samenwerking met wie de gemeente deze taken uitvoert en op welke wijze er voor naleving van de kwaliteitseisen volgend uit de Wet kinderopvang en kwaliteitseisen peuterspeelzalen wordt gezorgd, oftewel op welke wijze het college haar rol als handhaver invult. Het is in het belang van houders van kindercentra, gastouderbureaus, gastouders en peuterspeelzalen, inspecteurs van de GGD, ouders en de gemeente zelf om dit helder in beeld te hebben.</text:p>
            </text:section>
            <text:p text:style-name="hoofdstuk_bottom"/>
          </text:section>
          <text:section text:name="hoofdstuk_id1-3-2-2-2" text:style-name="hoofdstuk">
            <text:p text:style-name="hoofdstuk_kop"><text:span text:style-name="nr">2.</text:span> Kader</text:p>
            <text:section text:name="structuurtekst_id1-3-2-2-2-2" text:style-name="structuurtekst">
              <text:p text:style-name="al">De gemeentelijke taken en verantwoordelijkheden zijn landelijk vastgelegd in de Wet kinderopvang en kwaliteitseisen peuterspeelzalen en daarop aanvullende regelgeving.</text:p>
              <text:p text:style-name="al">De belangrijkste kaders zijn:</text:p>
              <text:list text:style-name="id1-3-2-2-2-2-3">
                <text:list-item text:style-override="id1-3-2-2-2-2-3-1">
                  <text:number>-</text:number>
                  <text:p text:style-name="al">Wet kinderopvang en kwaliteitseisen peuterspeelzaalwerk;</text:p>
                </text:list-item>
                <text:list-item text:style-override="id1-3-2-2-2-2-3-2">
                  <text:number>-</text:number>
                  <text:p text:style-name="al">AMvB “Besluit kwaliteit kinderopvang en peuterspeelzalen”;</text:p>
                </text:list-item>
                <text:list-item text:style-override="id1-3-2-2-2-2-3-3">
                  <text:number>-</text:number>
                  <text:p text:style-name="al">Ministeriële regeling “Regeling kwaliteit kinderopvang en peuterspeelzalen 2012”;</text:p>
                </text:list-item>
                <text:list-item text:style-override="id1-3-2-2-2-2-3-4">
                  <text:number>-</text:number>
                  <text:p text:style-name="al">Ministeriële regeling “Besluit Registers kinderopvang en peuterspeelzaalwerk”.</text:p>
                </text:list-item>
              </text:list>
              <text:p text:style-name="al">Iedere houder die in Waddinxveen een kinderdagverblijf, buitenschoolse opvang (BSO), gastouderbureau, voorziening voor gastouderopvang of peuterspeelzaal wil exploiteren, dient daarnaast te voldoen aan andere van toepassing zijnde regelgeving. Hierbij kan gedacht worden aan het bestemmingsplan op de vestigingslocatie en een gebruiksvergunning brandveilig gebruik (omgevingsvergunning activiteit gebruik). Indien dit niet op orde is, kan een houder niet overgaan tot exploitatie, ook wanneer de kwaliteitseisen op basis van de Wet kinderopvang en kwaliteitseisen peuterspeelzalen wel in orde zijn.</text:p>
            </text:section>
            <text:p text:style-name="hoofdstuk_bottom"/>
          </text:section>
          <text:section text:name="hoofdstuk_id1-3-2-2-3" text:style-name="hoofdstuk">
            <text:p text:style-name="hoofdstuk_kop"><text:span text:style-name="nr">3.</text:span> Gemeentelijke taken</text:p>
            <text:section text:name="structuurtekst_id1-3-2-2-3-2" text:style-name="structuurtekst">
              <text:p text:style-name="al">De gemeentelijke verantwoordelijkheid is onderverdeeld in vier taken: exploitatieonderzoek en registratie, toezicht op de naleving van de kwaliteit, handhavend optreden en verantwoording afleggen aan het Rijk.</text:p>
              <text:p text:style-name="al"/>
            </text:section>
            <text:section text:name="paragraaf_id1-3-2-2-3-3" text:style-name="paragraaf">
              <text:p text:style-name="paragraaf_kop"><text:span text:style-name="nr">3.1</text:span> Exploitatieonderzoek en registratie</text:p>
              <text:section text:name="structuurtekst_id1-3-2-2-3-3-2" text:style-name="structuurtekst">
                <text:p text:style-name="al">Degene die voornemens is een kindercentrum, gastouderbureau, voorziening voor gastouderopvang of peuterspeelzaal in exploitatie te nemen moet daarvoor een aanvraag indienen bij het college van de gemeente van vestiging. Daarnaast moet het gastouderbureau een aanvraag indienen voor degene die voornemens is door zijn tussenkomst gastouderopvang te bieden. Bij een positief advies van de toezichthouder en indien anderszins is gebleken dat de exploitatie redelijkerwijs zal plaatsvinden in overeenstemming met de kwaliteitseisen van de Wet kinderopvang en kwaliteitseisen peuterspeelzalen, mag het kindercentrum, gastouderbureau, voorziening voor gastouderopvang dan wel de peuterspeelzaal tot exploitatie overgaan en zal het college zorgen voor inschrijving in het register.</text:p>
                <text:p text:style-name="al">De gemeente draagt ook zorg voor actuele registratie van kinderdagverblijven, centra voor BSO, gastouderbureaus, voorzieningen voor gastouderopvang (gastouders) en peuterspeelzalen. Hiervoor werkt de gemeente met het Landelijke Register Kinderopvang en Peuterspeelzalen (LRKP). Het register is openbaar toegankelijk via <text:a xlink:href="http://www.landelijkregisterkinderopvang.nl" xlink:type="simple">www.landelijkregisterkinderopvang.nl</text:a>. Alleen wanneer een kinderdagverblijf, BSO, gastouderbureau en/of gastouder opgenomen staat in dit LRKP, heeft een ouder (mogelijk) recht op kinderopvangtoeslag voor een kind dat deze voorziening bezoekt.</text:p>
                <text:p text:style-name="al"/>
              </text:section>
            </text:section>
            <text:section text:name="paragraaf_id1-3-2-2-3-4" text:style-name="paragraaf">
              <text:p text:style-name="paragraaf_kop"><text:span text:style-name="nr">3.2</text:span> Toezicht op de naleving van de kwaliteit</text:p>
              <text:section text:name="structuurtekst_id1-3-2-2-3-4-2" text:style-name="structuurtekst">
                <text:p text:style-name="al">Het college van burgemeester en wethouders ziet er op toe dat de Wet kinderopvang en kwaliteitseisen peuterspeelzalen en de daarop betrekking hebbende regelgeving wordt nageleefd. Hiervoor heeft het college van burgemeester en wethouders de directeur van de GGD Hollands Midden aangewezen als toezichthouder.</text:p>
                <text:p text:style-name="al"/>
                <text:p text:style-name="al">De toezichthouder onderzoekt of een bestaand kindercentrum, gastouderbureau, gastouder of peuterspeelzaal aan de kwaliteitseisen voldoet. Hiervoor inspecteert hij volgens de wettelijke kaders de in de regio gevestigde voorzieningen voor kinderopvang en peuterspeelzalen.</text:p>
                <text:p text:style-name="al">Jaarlijks worden er door de gemeente en de GGD Hollands Midden afspraken gemaakt over toezicht, het zogeheten inspectiearrangement. Hierin zijn onder andere opgenomen:</text:p>
                <text:list text:style-name="id1-3-2-2-3-4-2-5">
                  <text:list-item text:style-override="id1-3-2-2-3-4-2-5-1">
                    <text:number>-</text:number>
                    <text:p text:style-name="al">een overzicht van de te inspecteren kinderopvangvoorzieningen;</text:p>
                  </text:list-item>
                  <text:list-item text:style-override="id1-3-2-2-3-4-2-5-2">
                    <text:number>-</text:number>
                    <text:p text:style-name="al">de planning van de jaarlijkse inspecties;</text:p>
                  </text:list-item>
                  <text:list-item text:style-override="id1-3-2-2-3-4-2-5-3">
                    <text:number>-</text:number>
                    <text:p text:style-name="al">het aantal uren per inspectie, afhankelijk van het soort opvang;</text:p>
                  </text:list-item>
                  <text:list-item text:style-override="id1-3-2-2-3-4-2-5-4">
                    <text:number>-</text:number>
                    <text:p text:style-name="al">het inspectietarief;</text:p>
                  </text:list-item>
                  <text:list-item text:style-override="id1-3-2-2-3-4-2-5-5">
                    <text:number>-</text:number>
                    <text:p text:style-name="al">de wijze waarop de inspecties worden uitgevoerd;</text:p>
                  </text:list-item>
                  <text:list-item text:style-override="id1-3-2-2-3-4-2-5-6">
                    <text:number>-</text:number>
                    <text:p text:style-name="al">de wijze waarop de inspecties aan de gemeente gerapporteerd worden.</text:p>
                  </text:list-item>
                </text:list>
                <text:p text:style-name="al">De GGD en de gemeente bespreken dit inspectiearrangement minimaal 2x per jaar individueel. Daarnaast is er minimaal 1x per jaar een regio-overleg, waarbij alle gemeenten en de verantwoordelijke GGD aanwezig zijn. Vanaf 2009 is risico gestuurd toezicht ingezet onder het motto “meer toezicht waar nodig, minder waar mogelijk”. Doel hiervan is ervoor te zorgen dat de aandacht van het toezicht vooral uitgaat naar locaties die minder goed presteren op het gebied van kwaliteit. Daarnaast wordt de toezichtlast minder voor houders die goed presteren. Het risico gestuurd toezicht is in opdracht van het ministerie van Sociale Zaken en Werkgelegenheid doorontwikkeld. De GGD werkt vanaf begin 2012 met landelijk ontwikkelde risicoprofielen. Voor iedere locatie wordt een risicoprofiel opgesteld. Aan de hand van de uitkomst van het risicoprofiel wordt nagegaan of er een verhoogde kans bestaat op het niet naleven van de kwaliteitseisen. De uitkomsten worden benut voor het bepalen van de vorm en mate van een volgend inspectieonderzoek. Dit leidt tot een inspectie op maat voor iedere locatie.</text:p>
                <text:p text:style-name="al">Er zijn verschillende soorten inspecties:</text:p>
                <text:list text:style-name="id1-3-2-2-3-4-2-8">
                  <text:list-item text:style-override="id1-3-2-2-3-4-2-8-1">
                    <text:number>-</text:number>
                    <text:p text:style-name="al">de aanvraag/”opname in het LRKP”-inspecties (bij nieuwe voorzieningen voor kinderopvang of peuterspeelzaalwerk en bij bestaande locaties die verhuizen);</text:p>
                  </text:list-item>
                  <text:list-item text:style-override="id1-3-2-2-3-4-2-8-2">
                    <text:number>-</text:number>
                    <text:p text:style-name="al">de drie maanden inspecties (inspectie binnen drie maanden na het in exploitatie nemen van een nieuwe voorziening voor kinderopvang;</text:p>
                  </text:list-item>
                  <text:list-item text:style-override="id1-3-2-2-3-4-2-8-3">
                    <text:number>-</text:number>
                    <text:p text:style-name="al">de reguliere (jaarlijkse) inspecties;</text:p>
                  </text:list-item>
                  <text:list-item text:style-override="id1-3-2-2-3-4-2-8-4">
                    <text:number>-</text:number>
                    <text:p text:style-name="al">de nadere onderzoeken (naar aanleiding van reeds geconstateerde tekortkomingen);</text:p>
                  </text:list-item>
                  <text:list-item text:style-override="id1-3-2-2-3-4-2-8-5">
                    <text:number>-</text:number>
                    <text:p text:style-name="al">de incidentele inspecties (naar aanleiding van signalen of incidenten).</text:p>
                  </text:list-item>
                </text:list>
                <text:p text:style-name="al">Elke inspectie levert een inspectierapport op (naar een landelijk model). Als er gebruik gemaakt is van overleg en overreding staat dit in het inspectierapport.</text:p>
                <text:p text:style-name="al">Het doel van overleg en overreding is om op een informele manier te proberen in een vroeg stadium een overtreding te beëindigen. De toezichthouder bepaalt per overtreding (eventueel in overleg met de gemeente) of de inzet van overleg en overreding een oplossing kan bieden. Bij deze overweging wordt de inspectiehistorie meegenomen. Overleg en overreding wordt in principe alleen ingezet wanneer de basis op orde is en er slechts een paar kleine, eenvoudig oplosbare overtredingen geconstateerd zijn. Overleg en overreding wordt ingezet in de periode dat het concept-inspectierapport opgesteld wordt. De toezichthouder spreekt een termijn met de houder af waarbinnen de geconstateerde overtreding opgelost dient te zijn. De toezichthouder constateert vervolgens in het concept-rapport of de overtreding daadwerkelijk is verholpen.</text:p>
                <text:p text:style-name="al">Via een concept-rapport heeft de toezichthouder zijn bevindingen met de kinderopvanghouder gecommuniceerd. De kinderopvanghouder heeft de gelegenheid gehad om een zienswijze te geven, die in het rapport wordt opgenomen. Het is mogelijk dat de toezichthouder op basis van deze zienswijze de naleving van de inspectievoorwaarden anders beoordeelt.</text:p>
                <text:p text:style-name="al">In het definitieve inspectierapport adviseert de toezichthouder aan de gemeente om al dan niet te handhaven. Als er volgens de toezichthouder verzwarende omstandigheden zijn indien een overtreding na de gegeven hersteltermijn in het kader van overleg en overreding niet is opgelost, wordt dat vermeld. Ook als er verzachtende omstandigheden zijn, maakt de toezichthouder daarvan een aantekening in het inspectierapport.</text:p>
                <text:p text:style-name="al">De inspectierapporten zijn openbaar. De meest recente rapporten zijn te raadplegen via het Landelijk Register Kinderopvang en Peuterspeelzalen, <text:a xlink:href="http://www.landelijkregisterkinderopvang.nl" xlink:type="simple">www.landelijkregisterkinderopvang.nl</text:a>. Daarnaast zijn ze op te vragen bij de voorzieningen voor kinderopvang of peuterspeelzalen zelf en bij de gemeente.</text:p>
                <text:p text:style-name="al"/>
              </text:section>
            </text:section>
            <text:section text:name="paragraaf_id1-3-2-2-3-5" text:style-name="paragraaf">
              <text:p text:style-name="paragraaf_kop"><text:span text:style-name="nr">3.3</text:span> Gemeentelijk ingrijpen, handhaven en sanctioneren</text:p>
              <text:section text:name="structuurtekst_id1-3-2-2-3-5-2" text:style-name="structuurtekst">
                <text:p text:style-name="al">Indien uit het rapport van de toezichthouder blijkt dat een voorziening voor kinderopvang niet aan de kwaliteitseisen voldoet, zal de gemeente in principe handhavend optreden.</text:p>
                <text:p text:style-name="al">Hiervoor heeft de gemeente verschillende handhavingsinstrumenten en sancties tot haar beschikking. Enerzijds zijn het sancties gericht op het herstellen van de overtreding, anderzijds zijn het zogenaamde bestraffende sancties. De gemeente kan er ook voor kiezen om eerst een (schriftelijke) waarschuwing te geven aan houders. Dit is formeel geen onderdeel van het handhavingstraject.</text:p>
                <text:p text:style-name="al">De voorkeur van het college gaat uit naar het handhaven middels herstelsancties. Het doel van het handhavingsbeleid is immers om de kwaliteit te waarborgen en niet zo zeer de betreffende houder te bestraffen, ondanks dat het college zich daarbij realiseert dat bestraffende sancties ook preventieve werking kunnen hebben. Als er echter sprake is van een overtreding met prioriteit hoog, dan wordt in beginsel naast de herstelsanctie ook een bestuurlijke boete opgelegd.</text:p>
                <text:p text:style-name="al">In het hierna volgende zal allereerst worden aangegeven volgens welke stappen het op herstel gerichte handhavingsbeleid verloopt. Daarna zal het bestraffende handhavingsbeleid uiteengezet worden.</text:p>
                <text:p text:style-name="al"/>
              </text:section>
            </text:section>
            <text:section text:name="paragraaf_id1-3-2-2-3-6" text:style-name="paragraaf">
              <text:p text:style-name="paragraaf_kop"><text:span text:style-name="nr">3.3.1</text:span> Op herstel gericht handhavingsbeleid</text:p>
              <text:section text:name="structuurtekst_id1-3-2-2-3-6-2" text:style-name="structuurtekst">
                <text:p text:style-name="al">Bij het uitvoeren van de handhavingacties die nodig zijn indien een houder van een kindercentrum, een gastouderbureau, voorziening voor gastouderopvang of een peuterspeelzaal niet voldoet aan één of meer kwaliteitseisen van de Wet kinderopvang en kwaliteitseisen peuterspeelzalen en alle daaruit voortvloeiende regelgeving, hanteert het college in beginsel de volgende stappen:</text:p>
                <text:list text:style-name="id1-3-2-2-3-6-2-2">
                  <text:list-item text:style-override="id1-3-2-2-3-6-2-2-1">
                    <text:number>1.</text:number>
                    <text:p text:style-name="al">aanwijzing,</text:p>
                  </text:list-item>
                  <text:list-item text:style-override="id1-3-2-2-3-6-2-2-2">
                    <text:number>2.</text:number>
                    <text:p text:style-name="al">last onder dwangsom/last onder bestuursdwang,</text:p>
                  </text:list-item>
                  <text:list-item text:style-override="id1-3-2-2-3-6-2-2-3">
                    <text:number>3.</text:number>
                    <text:p text:style-name="al">exploitatieverbod,</text:p>
                  </text:list-item>
                  <text:list-item text:style-override="id1-3-2-2-3-6-2-2-4">
                    <text:number>4.</text:number>
                    <text:p text:style-name="al">verwijdering uit het landelijk register kinderopvang en peuterspeelzalen.</text:p>
                  </text:list-item>
                </text:list>
                <text:p text:style-name="al">Hierbij wordt aangetekend dat handhaving maatwerk is en dat er in elke situatie apart afgewogen zal moeten worden of en zo ja op welke wijze gehandhaafd zal worden. Proportionaliteit is daarbij van belang. Daardoor zijn niet automatisch alle genoemde stappen onverkort van toepassing op een geconstateerde overtreding.</text:p>
                <text:p text:style-name="al"/>
                <text:p text:style-name="al">
                <text:span text:style-name="nadrukondlijn">Stap 1</text:span>: aanwijzing (artikel 1.65, eerste lid en 2.23, eerste lid van de Wko)</text:p>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wordt bepaald door de zwaarte van de overtreding, die afgeleid is van de prioritering, zoals af te leiden uit het afwegingsoverzicht dat als bijlage is opgenomen.</text:p>
                <text:p text:style-name="al">In geval van een overtreding met de prioriteit hoog, zal de hersteltermijn maximaal 14 dagen bedragen. Is er sprake van een overtreding met een gemiddelde of lage prioriteit dan bedraagt de hersteltermijn maximaal 10 weken.</text:p>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p text:style-name="al">
                <text:span text:style-name="nadrukondlijn">Stap 2</text:span>: last onder dwangsom of last onder bestuursdwang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De bevoegdheid tot het opleggen van een last onder dwangsom is een van de bestuursdwangbevoegdheid afgeleide bevoegdheid; neergelegd in artikel 5:32 Awb.</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
                <text:span text:style-name="nadrukondlijn">Stap 3</text:span>: exploitatieverbod (artikel 1.66 en 2.24 Wko)</text:p>
                <text:p text:style-name="al">Het college kan de houder verbieden de exploitatie van een kindercentrum, een voorziening voor gastouderopvang, een gastouderbureau voort te zetten dan wel verbieden de instandhouding van een peuterspeelzaal voort te zetten. Dit kan het college zolang de houder een bevel of aanwijzing niet opvolgt en het opleggen van een last onder bestuursdwang niet mogelijk is.</text:p>
                <text:p text:style-name="al"/>
                <text:p text:style-name="al">
                <text:span text:style-name="nadrukondlijn">Stap 4</text:span>: verwijdering uit het landelijk register kinderopvang en peuterspeelzalen (artikel 1.47a, tweede lid en 2.4a, tweede lid van de Wko en artikel 8, eerste lid, onder c en artikel 14, eerste lid, onder c, van het Besluit registers kinderopvang en peuterspeelzaalwerk)</text:p>
                <text:p text:style-name="al"/>
                <text:p text:style-name="al">Er zijn verschillende gronden waarop het college, in het kader van handhaving, een voorziening uit het register kinderopvang of het register peuterspeelzaalwerk kan verwijderen:</text:p>
                <text:list text:style-name="id1-3-2-2-3-6-2-23">
                  <text:list-item text:style-override="id1-3-2-2-3-6-2-23-1">
                    <text:number>•</text:number>
                    <text:p text:style-name="al">indien is gebleken dat de houder niet langer de kinderopvangvoorziening exploiteert;</text:p>
                  </text:list-item>
                  <text:list-item text:style-override="id1-3-2-2-3-6-2-23-2">
                    <text:number>•</text:number>
                    <text:p text:style-name="al">indien uit een GGD-inspectie of anderszins is gebleken dat de houder naar verwachting niet dan wel niet langer voldoet aan de bij en krachtens hoofdstuk 1 afdeling 3, paragrafen 2 en 3 gegeven voorschriften;</text:p>
                  </text:list-item>
                  <text:list-item text:style-override="id1-3-2-2-3-6-2-23-3">
                    <text:number>•</text:number>
                    <text:p text:style-name="al">indien drie maanden na de registratie de exploitatie van de organisatie voor kinderopvang of peuterspeelzaal niet daadwerkelijk is aangevangen.</text:p>
                  </text:list-item>
                </text:list>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p text:style-name="al"/>
              </text:section>
            </text:section>
            <text:section text:name="paragraaf_id1-3-2-2-3-7" text:style-name="paragraaf">
              <text:p text:style-name="paragraaf_kop"><text:span text:style-name="nr">3.3.2</text:span> Bestraffend handhavingsbeleid</text:p>
              <text:section text:name="structuurtekst_id1-3-2-2-3-7-2" text:style-name="structuurtekst">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en 2.28, eerste lid, van de Wko).</text:p>
                <text:p text:style-name="al">In de Beleidsregels bestuurlijke boete Wet kinderopvang en kwaliteitseisen peuterspeelzalen Waddinxveen is neergelegd op welke wijze het college invulling geeft aan zijn beleidsvrijheid.</text:p>
                <text:p text:style-name="al">Het beleid houdt in dat het college in geval van een overtreding met prioriteit hoog altijd gebruikt maakt van zijn bevoegdheid en een boete ter hoogte van het in het afwegingsoverzicht genoemde bedrag op te leggen. Uitzondering hierop is de voorziening voor gastouderopvang. Hiervoor geldt dat de hoogte van de boete zoals opgenomen in het afwegingsoverzicht wordt gehalveerd. De achterliggende gedachte hierbij is het bijzondere karakter van deze voorziening.</text:p>
                <text:p text:style-name="al">Als er sprake is van een overtreding zoals genoemd in het afwegingsoverzicht onder “overige overtredingen” dan legt het college eveneens een boete op.</text:p>
                <text:p text:style-name="al">Bij overtredingen met een prioriteit gemiddeld of laag, kan het college besluiten een boete op te leggen. De hoogte van de boete zal met inachtneming van de algemene bepalingen hieromtrent worden bepaald.</text:p>
                <text:p text:style-name="al">De Wet kinderopvang en kwaliteitseisen peuterspeelzalen bepaalt dat een bestuurlijke boete alleen opgelegd kan worden aan niet-gesubsidieerde peuterspeelzalen. Bij gesubsidieerde peuterspeelzalen wordt via de subsidie ingegrepen.</text:p>
                <text:p text:style-name="al"/>
              </text:section>
            </text:section>
            <text:section text:name="paragraaf_id1-3-2-2-3-8" text:style-name="paragraaf">
              <text:p text:style-name="paragraaf_kop"><text:span text:style-name="nr">3.4</text:span> Jaarlijkse verantwoording van de werkzaamheden aan het Rijk</text:p>
              <text:section text:name="structuurtekst_id1-3-2-2-3-8-2" text:style-name="structuurtekst">
                <text:p text:style-name="al">Jaarlijks stelt het college van burgemeester en wethouders een verslag vast van de toezichts- en handhavingsacties die de gemeente in het kader van de Wet kinderopvang en kwaliteitseisen peuterspeelzalen heeft verricht. Dit verslag zendt het college aan de minister en ter kennisgeving aan de gemeenteraad.</text:p>
              </text:section>
            </text:section>
            <text:p text:style-name="hoofdstuk_bottom"/>
          </text:section>
        </text:section>
        <text:section text:name="bijlage_id1-3-2-3" text:style-name="bijlage">
          <text:p text:style-name="bijlage_top"/>
          <text:p text:style-name="hoofdstuk_kop"><text:span text:style-name="label">Bijlage</text:span> Afwegingsmodel</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Ouders</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Houder heeft een reglement oudercommissie vastgest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houd van reglement oudercommis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ouder heeft een oudercommissie ingest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Voorwaarden oudercommis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dviesrecht oudercommiss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ontbrekende VOG of VOG die ouder is dan 2 maanden voor indiensttreding</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per gastouder &lt; 16 uur</text:p>
                </table:table-cell>
              </table:table-row>
              <table:table-row table:style-name="row">
                <table:table-cell table:style-name="cell_frame_all" table:number-rows-spanned="1" table:number-columns-spanned="1">
                  <text:p text:style-name="table_al">Passende beroepskwalific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beroepskracht die niet voldoet</text:p>
                </table:table-cell>
              </table:table-row>
              <table:table-row table:style-name="row">
                <table:table-cell table:style-name="cell_frame_all" table:number-rows-spanned="1" table:number-columns-spanned="1">
                  <text:p text:style-name="table_al">Voorwaarden en inzet van PMIO (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ebruik voorgeschreven voerta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rijwilligersbeleid (peuterspeelzal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ouder heeft vrijwilligers tegen wettelijke aansprakelijkheid verzekerd (peuterspeelzal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Risico-inventarisatie veiligh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indien risico-inventarisatie ontbreekt; € 4.000 indien zij ouder is dan1 jaar</text:p>
                </table:table-cell>
              </table:table-row>
              <table:table-row table:style-name="row">
                <table:table-cell table:style-name="cell_frame_all" table:number-rows-spanned="1" table:number-columns-spanned="1">
                  <text:p text:style-name="table_al">De houder van een gastouderbureau draagt zorg voor een inventarisatie van de veiligheids- en gezondheidsrisico’s door een bemiddelingsmedewerker van het bureau vóór aanvang van de opvang en daarna jaarlijks voor elke woning waar gastouderopvang plaatsvind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een kindercentrum of peuterspeelzaal waar VVE (2) wordt aangeboden, stelt jaarlijks een opleidingsplan op</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als er geen beleid is</text:p>
                  <text:p text:style-name="table_al">€ 1.000,- als het beleid te oud is</text:p>
                </table:table-cell>
              </table:table-row>
              <table:table-row table:style-name="row">
                <table:table-cell table:style-name="cell_frame_all" table:number-rows-spanned="1" table:number-columns-spanned="1">
                  <text:p text:style-name="table_al">Beleid veilig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Uitvoering beleid veilig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eldcode kindermishand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eleid meldcode kindermishand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Uitvoering beleid meldcode kindermishand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is goed telefonisch bereikbaa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commodatie en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speel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ke stamgroep beschikt over een afzonderlijke vaste 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per ontbrekende ruimte</text:p>
                </table:table-cell>
              </table:table-row>
              <table:table-row table:style-name="row">
                <table:table-cell table:style-name="cell_frame_all" table:number-rows-spanned="1" table:number-columns-spanned="1">
                  <text:p text:style-name="table_al">Er is ten minste 3,5 m2 bruto oppervlakte in de groepsruimte beschikbaar per kind, waaronder mede begrepen passend voor spelactiviteiten ingerichte ruimtes buiten de groepsruimte (kdv)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3,5 m2 = € 2.000,-</text:p>
                  <text:p text:style-name="table_al">&lt; 3 m2 = € 3.000,-</text:p>
                </table:table-cell>
              </table:table-row>
              <table:table-row table:style-name="row">
                <table:table-cell table:style-name="cell_frame_all" table:number-rows-spanned="1" table:number-columns-spanned="1">
                  <text:p text:style-name="table_al">Er is ten minste 3,5 m2 bruto oppervlakte voor spelactiviteiten ingerichte ruimtes beschikbaar per kind (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3,5 m2 = € 2.000,-</text:p>
                  <text:p text:style-name="table_al">&lt; 3 m2 = € 3.000,-</text:p>
                </table:table-cell>
              </table:table-row>
              <table:table-row table:style-name="row">
                <table:table-cell table:style-name="cell_frame_all" table:number-rows-spanned="1" table:number-columns-spanned="1">
                  <text:p text:style-name="table_al">De binnenspeelruimte is ingericht in overeenstemming met het aantal en de leeftijd van de op te vangen kindere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woning waar gastouderopvang plaatsvindt beschikt over voldoende binnenspeelruimte voor kinderen, afgestemd op het aantal en de leeftijd van de op te vangen kindere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woning waar gastouderopvang plaatsvindt is voorzien van voldoende en goed werkende rookmelders conform de eisen uit het vigerende Bouwbesluit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laap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uitenspeel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ten minste 3 m2 bruto buitenspeelruimte beschikbaar per aanwezig kind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2.5 m2 = € 1.000,-</text:p>
                  <text:p text:style-name="table_al">&lt; 2 m2 = € 2.000,- </text:p>
                </table:table-cell>
              </table:table-row>
              <table:table-row table:style-name="row">
                <table:table-cell table:style-name="cell_frame_all" table:number-rows-spanned="1" table:number-columns-spanned="1">
                  <text:p text:style-name="table_al">De buitenspeelruimte is veilig en toegankelijk</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buitenspeelruimte is aangrenzend aan het kindercentrum (kdv)</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vullende eisen indien de buitenspeelruimte niet aangrenzend is (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buitenspeelruimte is vast beschikbaar voor de buitenschoolse opvang (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buitenspeelruimte is passend ingericht in overeenstemming met de leeftijd van de op te vangen kindere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woning waar gastouderopvang plaatsvindt is te allen tijde rookvrij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psgrootte en beroepskracht-kind-ratio (bkr)</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in groep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pvang vindt plaats in stamgroepen (kdv)</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samenstelling van de stamgroep (kdv)</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per kind teveel</text:p>
                </table:table-cell>
              </table:table-row>
              <table:table-row table:style-name="row">
                <table:table-cell table:style-name="cell_frame_all" table:number-rows-spanned="1" table:number-columns-spanned="1">
                  <text:p text:style-name="table_al">De opvang vindt plaats in vaste groepen (psz)</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groep bestaat uit ten hoogste 16 feitelijk aanwezige kinderen (VVE en psz)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per kind teveel</text:p>
                </table:table-cell>
              </table:table-row>
              <table:table-row table:style-name="row">
                <table:table-cell table:style-name="cell_frame_all" table:number-rows-spanned="1" table:number-columns-spanned="1">
                  <text:p text:style-name="table_al">De maximale groepsgrootte per gastouder wordt afgestemd op de leeftijdscategorieën van de kindere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per kind teveel</text:p>
                </table:table-cell>
              </table:table-row>
              <table:table-row table:style-name="row">
                <table:table-cell table:style-name="cell_frame_all" table:number-rows-spanned="1" table:number-columns-spanned="1">
                  <text:p text:style-name="table_al">Ieder kind behoort bij een basisgroep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samenstelling van de basisgroep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aste beroepskrachten en vaste ruimte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eroepskracht-kind-rati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per ontbrekende beroepskracht</text:p>
                </table:table-cell>
              </table:table-row>
              <table:table-row table:style-name="row">
                <table:table-cell table:style-name="cell_frame_all" table:number-rows-spanned="1" table:number-columns-spanned="1">
                  <text:p text:style-name="table_al">Als conform de beroepskracht-kind-ratio slechts één beroepskracht in het kindercentrum aanwezig is, dan is ondersteuning van deze beroepskracht door een andere volwassene igv calamiteiten geregeld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chterwacht is telefonisch altijd bereikbaar tijdens de opvangtijde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achterwacht is igv calamiteiten binnen 15 minuten op het opvangadres aanwezi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nzet beroepskrachten in afwijking van de beroepskracht-kind-ratio bij openingstijden van ≥ 10 uur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zet beroepskrachten in afwijking van de beroepskracht-kind-ratio (BSO)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aste beroepskrachten (peuterspeelza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dagogisch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agogisch beleidspl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Inhoud pedagogisch beleidspl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Emotionele veilig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ersoonlijke competen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Sociale competen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Overdracht van normen en 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klachtrecht cliënten zorgsector (Wkcz)</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 indien regeling ontbreekt;</text:p>
                  <text:p text:style-name="table_al">€ 500,- indien regeling niet aan de eisen voldoet </text:p>
                </table:table-cell>
              </table:table-row>
              <table:table-row table:style-name="row">
                <table:table-cell table:style-name="cell_frame_all" table:number-rows-spanned="1" table:number-columns-spanned="1">
                  <text:p text:style-name="table_al">Klachtenregeling oudercommis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 indien regeling ontbreekt;</text:p>
                  <text:p text:style-name="table_al">€ 500,- indien regeling niet aan de eisen voldo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ministratie gastouder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dministratie van het gastouderbureau bevat een contract per vraagouder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per ontbrekende ovk </text:p>
                </table:table-cell>
              </table:table-row>
              <table:table-row table:style-name="row">
                <table:table-cell table:style-name="cell_frame_all" table:number-rows-spanned="1" table:number-columns-spanned="1">
                  <text:p text:style-name="table_al">De administratie van het gastouderbureau bevat kopieën van de VOG’s van de gastouders en volwassen huisgeno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500,- per ontbrekende VOG</text:p>
                </table:table-cell>
              </table:table-row>
              <table:table-row table:style-name="row">
                <table:table-cell table:style-name="cell_frame_all" table:number-rows-spanned="1" table:number-columns-spanned="1">
                  <text:p text:style-name="table_al">De administratie van het gastouderbureau bevat kopieën van de getuigschriften en/of EVC-bewijsstukken en certificaten Eerste Hulp aan kinderen van de gastouders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 per ontbrekend stuk</text:p>
                </table:table-cell>
              </table:table-row>
              <table:table-row table:style-name="row">
                <table:table-cell table:style-name="cell_frame_all" table:number-rows-spanned="1" table:number-columns-spanned="1">
                  <text:p text:style-name="table_al">Overige administratieve verplichtin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 per ontbrekend stuk/per vraagouder waarbij het ontbreekt/per gastouder waarbij het ontbree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waliteitscriteria gastouder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draagt er zorg voor dat per gastouder beoordeeld wordt of de samenstelling van de groep kinderen die wordt opgevangen verantwoord is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per kind teveel</text:p>
                </table:table-cell>
              </table:table-row>
              <table:table-row table:style-name="row">
                <table:table-cell table:style-name="cell_frame_all" table:number-rows-spanned="1" table:number-columns-spanned="1">
                  <text:p text:style-name="table_al">Overige kwaliteitscriteria gastouderbureau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overtr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 artikel 5:20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Wijzigingen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Overtreding aanwijzing/b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genoemde bedragen bij de betreffende overtreding</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00,-</text:p>
                </table:table-cell>
              </table:table-row>
            </table:table>
            <text:p text:style-name="table_bottom"/>
          </text:section>
          <text:p text:style-name="al"/>
          <text:list text:style-name="id1-3-2-3-5">
            <text:list-item text:style-override="id1-3-2-3-5-1">
              <text:number>(1)</text:number>
              <text:p text:style-name="al">Pedagogisch medewerker in opleiding</text:p>
            </text:list-item>
            <text:list-item text:style-override="id1-3-2-3-5-2">
              <text:number>(2)</text:number>
              <text:p text:style-name="al">Voor- en vroegschoolse edu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N.v.t.</meta:user-defined>
    <meta:user-defined meta:name="DCTERMS.alternative">Handhavingsbeleid kinderopvang en peuterspeelzalen Waddinxveen</meta:user-defined>
    <dc:language>nl</dc:language>
    <meta:user-defined meta:name="OVERHEID.Gemeente/DC.spatial">Waddinxveen</meta:user-defined>
    <meta:user-defined meta:name="DC.title">Handhavingsbeleid kinderopvang en peuterspeelzalen Waddinxveen</meta:user-defined>
    <meta:user-defined meta:name="DCTERMS.W3CDTF/DCTERMS.available">2020-01-15</meta:user-defined>
    <meta:user-defined meta:name="DCTERMS.W3CDTF/OVERHEIDop.jaargang">2020</meta:user-defined>
    <meta:user-defined meta:name="OVERHEIDop.publicationIssue">11206</meta:user-defined>
    <meta:user-defined meta:name="OVERHEIDop.betreftRegeling">CVDR636146_1</meta:user-defined>
    <meta:user-defined meta:name="xs:date/OVERHEIDop.startdatum">2015-03-01</meta:user-defined>
    <meta:user-defined meta:name="OVERHEIDop.GmbID/DC.identifier">gmb-2020-11206</meta:user-defined>
    <meta:user-defined meta:name="OVERHEIDop.versieInformatie"/>
  </office:meta>
</office:document-meta>
</file>