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van en woning met bijgebouw en de aanleg van een uitrit - Anemoan 26 -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26 in Boornbergum,      de bouw van en woning met bijgebouw en de aanleg van een uitrit, ontvangen      17 dec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9 567401</meta:user-defined>
    <meta:user-defined meta:name="DC.title">Gemeente Smallingerland - aanvraag omgevingsvergunning - bouw van en woning met bijgebouw en de aanleg van een uitrit - Anemoan 26 - Boornbergum</meta:user-defined>
    <meta:user-defined meta:name="OVERHEID.PostcodeHuisnummer/OVERHEIDop.postcodeHuisnummer">9212</meta:user-defined>
    <meta:user-defined meta:name="OVERHEIDop.straatnaam">Anemoan</meta:user-defined>
    <meta:user-defined meta:name="OVERHEIDop.woonplaats">Boornberg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04</meta:user-defined>
    <meta:user-defined meta:name="OVERHEIDop.GmbID/DC.identifier">gmb-2020-11204</meta:user-defined>
    <meta:user-defined meta:name="OVERHEIDop.versieInformatie"/>
  </office:meta>
</office:document-meta>
</file>