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ildwei 37, 9221 SH Rottevalle, het plaatsen van 2 chalets, ontvangen: 29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ildwei 37, 9221 SH Rottevalle, het plaatsen van 2 chalets, ontvangen: 29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03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3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3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ildwei 37, 9221 SH Rottevalle, het plaatsen van 2 chalets, ontvangen: 29 april 2020</meta:user-defined>
    <dc:language>nl</dc:language>
    <meta:user-defined meta:name="OVERHEID.EPSG28992/DC.spatial">202586.61 573707.14</meta:user-defined>
    <meta:user-defined meta:name="DC.title">Gemeente Smallingerland - aanvraag omgevingsvergunning - Bildwei 37, 9221 SH Rottevalle, het plaatsen van 2 chalets, ontvangen: 29 april 2020</meta:user-defined>
    <meta:user-defined meta:name="OVERHEID.PostcodeHuisnummer/OVERHEIDop.postcodeHuisnummer">9221SH 37</meta:user-defined>
    <meta:user-defined meta:name="OVERHEIDop.straatnaam">Bildwei</meta:user-defined>
    <meta:user-defined meta:name="OVERHEIDop.woonplaats">Rottevall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38</meta:user-defined>
    <meta:user-defined meta:name="OVERHEIDop.GmbID/DC.identifier">gmb-2020-112038</meta:user-defined>
    <meta:user-defined meta:name="OVERHEIDop.versieInformatie"/>
  </office:meta>
</office:document-meta>
</file>