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ing van zonnepanelen op schuin dakvlak aan de voorzijde van de woning - Het Louwelant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ing van zonnepanelen op schuin dakvlak aan de voorzijde van de woning </text:p>
            <text:p text:style-name="common-al">Met de adressering : Het Louwelant 6, 3134 AJ </text:p>
            <text:p text:style-name="common-al">Kenmerk : OVXINR-6449</text:p>
            <text:p text:style-name="common-al">Type aanvraag : vergunningaanvraag regulier behandelen</text:p>
            <text:p text:style-name="common-al">Datum ontvangst : 3 april 2020</text:p>
            <text:p text:style-name="common-al">Datum beschikking : 28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455.678 436590.303</meta:user-defined>
    <meta:user-defined meta:name="DC.title">Gemeente Vlaardingen - verlening omgevingsvergunning - plaatsing van zonnepanelen op schuin dakvlak aan de voorzijde van de woning - Het Louwelant 6, Vlaardingen</meta:user-defined>
    <meta:user-defined meta:name="OVERHEID.PostcodeHuisnummer/OVERHEIDop.postcodeHuisnummer">3134AJ 6</meta:user-defined>
    <meta:user-defined meta:name="OVERHEIDop.straatnaam">Het Louwelant</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35</meta:user-defined>
    <meta:user-defined meta:name="OVERHEIDop.GmbID/DC.identifier">gmb-2020-112035</meta:user-defined>
    <meta:user-defined meta:name="OVERHEIDop.versieInformatie"/>
  </office:meta>
</office:document-meta>
</file>