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oprit, De Entergraven 26 7676EA Westerhaar-Vriezenveensewijk (ontvangen 28-04-2020, zaaknummer 1700ESUITE19589202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195892020</text:p>
            <text:p text:style-name="common-al">Datum afgehandeld:</text:p>
            <text:p text:style-name="common-al">Locatie: De Entergraven 26 7676EA Westerhaar-Vriezenveensewijk</text:p>
            <text:p text:style-name="common-al">Projectomschrijving: wijzig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203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ijzigen oprit</meta:user-defined>
    <dc:language>nl</dc:language>
    <meta:user-defined meta:name="OVERHEID.EPSG28992/DC.spatial">239003.529196804 496747.047466226</meta:user-defined>
    <meta:user-defined meta:name="DC.title">Melding wijzigen oprit, De Entergraven 26 7676EA Westerhaar-Vriezenveensewijk (ontvangen 28-04-2020, zaaknummer 1700ESUITE195892020)</meta:user-defined>
    <meta:user-defined meta:name="OVERHEID.PostcodeHuisnummer/OVERHEIDop.postcodeHuisnummer">7676EA 26</meta:user-defined>
    <meta:user-defined meta:name="OVERHEIDop.straatnaam">De Entergraven</meta:user-defined>
    <meta:user-defined meta:name="OVERHEIDop.woonplaats">Westerhaar-Vriezenveensewij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030</meta:user-defined>
    <meta:user-defined meta:name="OVERHEIDop.GmbID/DC.identifier">gmb-2020-112030</meta:user-defined>
    <meta:user-defined meta:name="OVERHEIDop.versieInformatie"/>
  </office:meta>
</office:document-meta>
</file>