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last onder bestuursdwang - Personenauto - Van der Waalsstraat ter hoogte van nummer 62,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Personenauto</text:p>
            <text:p text:style-name="common-al">Merk en type: Alfa Romeo</text:p>
            <text:p text:style-name="common-al">Kleur: Zilver</text:p>
            <text:p text:style-name="common-al">Kenteken: KT94339 (Polen)</text:p>
            <text:p text:style-name="common-al">Locatie: Van der Waalsstraat ter hoogte van nummer 62</text:p>
            <text:p text:style-name="common-al">Op donderdag 16 april 2020 hebben toezichthouders van de gemeente Vlaardingen aan de Van der Waalsstraat een voertuig zien staan. Het betreft een zilveren Alfa Romeo met kenteken KT94339 (POLEN). Het voertuig staat al een geruime tijd in de parkeervak en lekt olie.</text:p>
            <text:p text:style-name="common-al">De toezichthouders hebben op vrijdag 17 april 2020, zaterdag 18 april 2020 en maandag 20 april 2020 gecontroleerd. Op dinsdag 21 april 2020 is een sticker op het voertuig aangebracht waarop staat vermeld dat het verboden is een voertuig dat waarmee als gevolg van andere dan eenvoudig te verhelpen gebreken niet kan of mag worden gereden, langer dan op drie achtereenvolgende dagen op de weg te parkeren.</text:p>
            <text:p text:style-name="common-al">Op woensdag 22 februari 2020, donderdag 23 februari 2020 en vrijdag 24 februari 2020 hebben toezichthouders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vóór<text:span text:style-name="nadrukvet"> <text:span text:style-name="nadrukondlijn">zaterdag 9 mei 2020 voor 10.00 uur</text:span></text:span> moet verwijderen van de Van der Waals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202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2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2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Verkeer | Organisatie en beleid</meta:user-defined>
    <dc:language>nl</dc:language>
    <meta:user-defined meta:name="OVERHEID.EPSG28992/DC.spatial">81184.811 437079.238</meta:user-defined>
    <meta:user-defined meta:name="DC.title">Gemeente Vlaardingen - last onder bestuursdwang - Personenauto - Van der Waalsstraat ter hoogte van nummer 62, Vlaardingen</meta:user-defined>
    <meta:user-defined meta:name="OVERHEID.PostcodeHuisnummer/OVERHEIDop.postcodeHuisnummer">3132TN 50</meta:user-defined>
    <meta:user-defined meta:name="OVERHEIDop.straatnaam">van der Waalsstraat</meta:user-defined>
    <meta:user-defined meta:name="OVERHEIDop.woonplaats">Vlaardingen</meta:user-defined>
    <meta:user-defined meta:name="DCTERMS.W3CDTF/DCTERMS.available">2020-05-06</meta:user-defined>
    <meta:user-defined meta:name="DCTERMS.W3CDTF/OVERHEIDop.jaargang">2020</meta:user-defined>
    <meta:user-defined meta:name="OVERHEIDop.publicationIssue">112026</meta:user-defined>
    <meta:user-defined meta:name="OVERHEIDop.GmbID/DC.identifier">gmb-2020-112026</meta:user-defined>
    <meta:user-defined meta:name="OVERHEIDop.versieInformatie"/>
  </office:meta>
</office:document-meta>
</file>