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idsekade 34B en 34C Leidschendam vervangen zij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zeven zijgevelkozijnen.</text:p>
            <text:p text:style-name="common-al">
            <text:span text:style-name="nadrukvet">Datum bekendmaking besluit: </text:span>29 april 2020</text:p>
            <text:p text:style-name="common-al">
            <text:span text:style-name="nadrukvet">Ons kenmerk: </text:span>62962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02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2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2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43.43 455250.55</meta:user-defined>
    <meta:user-defined meta:name="DC.title">Verleende omgevingsvergunning Leidsekade 34B en 34C Leidschendam vervangen zijgevelkozijnen</meta:user-defined>
    <meta:user-defined meta:name="OVERHEID.PostcodeHuisnummer/OVERHEIDop.postcodeHuisnummer">2266BJ 34</meta:user-defined>
    <meta:user-defined meta:name="OVERHEIDop.straatnaam">Leidsekade</meta:user-defined>
    <meta:user-defined meta:name="OVERHEIDop.woonplaats">Leidschenda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024</meta:user-defined>
    <meta:user-defined meta:name="OVERHEIDop.GmbID/DC.identifier">gmb-2020-112024</meta:user-defined>
    <meta:user-defined meta:name="OVERHEIDop.versieInformatie"/>
  </office:meta>
</office:document-meta>
</file>