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rnenveldweg 2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Urnenveldweg 24, 6603AE Wijchen</text:span>
            <text:span text:style-name="nadrukvet">, </text:span>
            <text:span text:style-name="nadrukvet">het verbouwen van het bijgebouw tot trimsalon en het afwijken van het bestemmingsplan in verband met een aan huis verbonden bedrijfsactiviteit, verleend en verzonden op 28 april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201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1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1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757 424054</meta:user-defined>
    <meta:user-defined meta:name="DC.title">Verleende omgevingsvergunning Urnenveldweg 24, Wijchen</meta:user-defined>
    <meta:user-defined meta:name="OVERHEID.PostcodeHuisnummer/OVERHEIDop.postcodeHuisnummer">6603AE 24</meta:user-defined>
    <meta:user-defined meta:name="OVERHEIDop.straatnaam">Urnenveldweg</meta:user-defined>
    <meta:user-defined meta:name="OVERHEIDop.woonplaats">Wijchen</meta:user-defined>
    <meta:user-defined meta:name="DCTERMS.W3CDTF/DCTERMS.available">2020-05-06</meta:user-defined>
    <meta:user-defined meta:name="DCTERMS.W3CDTF/OVERHEIDop.jaargang">2020</meta:user-defined>
    <meta:user-defined meta:name="OVERHEIDop.publicationIssue">112017</meta:user-defined>
    <meta:user-defined meta:name="OVERHEIDop.GmbID/DC.identifier">gmb-2020-112017</meta:user-defined>
    <meta:user-defined meta:name="OVERHEIDop.versieInformatie"/>
  </office:meta>
</office:document-meta>
</file>