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Z.L. Simmons - Floris de Vijfdelaan 6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Z.L. Simmons, geboren 06-11-1995, Floris de Vijfdelaan 62, 3132 HM Vlaardingen, met ingang van 05-11-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01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716.4 436671.078</meta:user-defined>
    <meta:user-defined meta:name="DC.title">Gemeente Vlaardingen - vertrokken met onbekende bestemming - Z.L. Simmons - Floris de Vijfdelaan 62, Vlaardingen</meta:user-defined>
    <meta:user-defined meta:name="OVERHEID.PostcodeHuisnummer/OVERHEIDop.postcodeHuisnummer">3132HM 54</meta:user-defined>
    <meta:user-defined meta:name="OVERHEIDop.straatnaam">Floris de Vijfdelaan</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2014</meta:user-defined>
    <meta:user-defined meta:name="OVERHEIDop.GmbID/DC.identifier">gmb-2020-112014</meta:user-defined>
    <meta:user-defined meta:name="OVERHEIDop.versieInformatie"/>
  </office:meta>
</office:document-meta>
</file>