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plaatsen van een reclamebord - Regentesselaan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Regentesselaan 2, het plaatsen van een reclamebord, Rechtsmiddel: Geen. Ter informatie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0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08</meta:user-defined>
    <dc:language>nl</dc:language>
    <meta:user-defined meta:name="OVERHEID.EPSG28992/DC.spatial">154115 462420</meta:user-defined>
    <meta:user-defined meta:name="DC.title">Gemeente Amersfoort, Bergkwartier/Bosgebied - verlenging beslistermijn omgevingsvergunning - het plaatsen van een reclamebord - Regentesselaan 2, Amersfoort</meta:user-defined>
    <meta:user-defined meta:name="OVERHEID.PostcodeHuisnummer/OVERHEIDop.postcodeHuisnummer">3818HJ 2</meta:user-defined>
    <meta:user-defined meta:name="OVERHEIDop.straatnaam">Regentesse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01</meta:user-defined>
    <meta:user-defined meta:name="OVERHEIDop.GmbID/DC.identifier">gmb-2020-11201</meta:user-defined>
    <meta:user-defined meta:name="OVERHEIDop.versieInformatie"/>
  </office:meta>
</office:document-meta>
</file>