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Rondeel ong. te Maastricht. Verlenging beslistermijn omgevingsvergunning, het realiseren van een bedrijfsgebouw met werkplaats, kantoren en toonzaal voor de Keukenstudio &amp; b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19-2175WB</text:p>
            <text:p text:style-name="common-al">
            <text:span text:style-name="nadrukvet">Het Rondeel ong. te Maastricht</text:span>
          </text:p>
            <text:p text:style-name="common-al">
            <text:span text:style-name="nadrukvet">het realiseren van een bedrijfsgebouw met werkplaats, kantoren en toonzaal voor de Keukenstudio &amp; bad</text:span>
          </text:p>
            <text:p text:style-name="common-al"/>
            <text:p text:style-name="common-al">
            <text:span text:style-name="nadrukvet">Datum ontvangst aanvraag:</text:span> 4 november 2019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2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462.3 319016.03</meta:user-defined>
    <meta:user-defined meta:name="DC.title">Het Rondeel ong. te Maastricht. Verlenging beslistermijn omgevingsvergunning, het realiseren van een bedrijfsgebouw met werkplaats, kantoren en toonzaal voor de Keukenstudio &amp; bad</meta:user-defined>
    <meta:user-defined meta:name="OVERHEID.PostcodeHuisnummer/OVERHEIDop.postcodeHuisnummer">6219PG 4</meta:user-defined>
    <meta:user-defined meta:name="OVERHEIDop.straatnaam">Het Rondeel</meta:user-defined>
    <meta:user-defined meta:name="OVERHEIDop.woonplaats">Maastricht</meta:user-defined>
    <meta:user-defined meta:name="DCTERMS.W3CDTF/DCTERMS.available">2020-01-02</meta:user-defined>
    <meta:user-defined meta:name="DCTERMS.W3CDTF/OVERHEIDop.jaargang">2020</meta:user-defined>
    <meta:user-defined meta:name="OVERHEIDop.publicationIssue">112</meta:user-defined>
    <meta:user-defined meta:name="OVERHEIDop.GmbID/DC.identifier">gmb-2020-112</meta:user-defined>
    <meta:user-defined meta:name="OVERHEIDop.versieInformatie"/>
  </office:meta>
</office:document-meta>
</file>