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ppaed 6 in Sexbierum</text:p>
      <text:section text:name="zakelijke-mededeling_id1-3-2" text:style-name="zakelijke-mededeling">
        <text:section text:name="zakelijke-mededeling-tekst_id1-3-2-1" text:style-name="zakelijke-mededeling-tekst">
          <text:section text:name="tekst_id1-3-2-1-1" text:style-name="tekst">
            <text:p text:style-name="common-al">Op 15 april 2020 hebben burgemeester en wethouders van de gemeente Waadhoeke een aanvraag ontvangen voor een omgevingsvergunning op locatie Terppaed 6 in Sexbierum. De aanvraag is geregistreerd onder zaaknummer V-20200161. De aanvraag betreft het realiseren van een opbouw op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198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8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8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418 581261</meta:user-defined>
    <meta:user-defined meta:name="DC.title">Kennisgeving ontvangst aanvraag omgevingsvergunning Terppaed 6 in Sexbierum</meta:user-defined>
    <meta:user-defined meta:name="OVERHEID.PostcodeHuisnummer/OVERHEIDop.postcodeHuisnummer">8855CE 6</meta:user-defined>
    <meta:user-defined meta:name="OVERHEIDop.straatnaam">Terppaed</meta:user-defined>
    <meta:user-defined meta:name="OVERHEIDop.woonplaats">Sexbierum</meta:user-defined>
    <meta:user-defined meta:name="DCTERMS.W3CDTF/DCTERMS.available">2020-05-01</meta:user-defined>
    <meta:user-defined meta:name="DCTERMS.W3CDTF/OVERHEIDop.jaargang">2020</meta:user-defined>
    <meta:user-defined meta:name="OVERHEIDop.publicationIssue">111980</meta:user-defined>
    <meta:user-defined meta:name="OVERHEIDop.GmbID/DC.identifier">gmb-2020-111980</meta:user-defined>
    <meta:user-defined meta:name="OVERHEIDop.versieInformatie"/>
  </office:meta>
</office:document-meta>
</file>