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Lindestraat 3 (zaaknummer Z2020-00001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destraat 3</text:span> – voor het plaatsen van een dakopbouw, verzonden op 28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97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7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7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0.628 502157.234</meta:user-defined>
    <meta:user-defined meta:name="DC.title">Verleende omgevingsvergunning, plaatsen dakopbouw, Lindestraat 3 (zaaknummer Z2020-00001088)</meta:user-defined>
    <meta:user-defined meta:name="OVERHEID.PostcodeHuisnummer/OVERHEIDop.postcodeHuisnummer">8012VP 3</meta:user-defined>
    <meta:user-defined meta:name="OVERHEIDop.straatnaam">Linde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979</meta:user-defined>
    <meta:user-defined meta:name="OVERHEIDop.GmbID/DC.identifier">gmb-2020-111979</meta:user-defined>
    <meta:user-defined meta:name="OVERHEIDop.versieInformatie"/>
  </office:meta>
</office:document-meta>
</file>