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eerder verleende omgevingsvergunning voor tijdelijke kamerverhuur  ten behoeve van 5 ipv 4 kamers, Zandhofsestraat 24 te Utrecht,  HZ_WABO-20-09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24 te Utrecht</text:p>
            <text:p text:style-name="common-al">HZ_WABO-20-09193</text:p>
            <text:p text:style-name="common-al">Toelichting: wijzigen van eerder verleende omgevingsvergunning voor tijdelijke kamerverhuur  ten behoeve van 5 ipv 4 kamer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97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99.95 456743.31</meta:user-defined>
    <meta:user-defined meta:name="DC.title">Verlenging beslistermijn omgevingsvergunning, wijzigen van eerder verleende omgevingsvergunning voor tijdelijke kamerverhuur  ten behoeve van 5 ipv 4 kamers, Zandhofsestraat 24 te Utrecht,  HZ_WABO-20-09193</meta:user-defined>
    <meta:user-defined meta:name="OVERHEID.PostcodeHuisnummer/OVERHEIDop.postcodeHuisnummer">3572GG 24</meta:user-defined>
    <meta:user-defined meta:name="OVERHEIDop.straatnaam">Zandhofsestraat</meta:user-defined>
    <meta:user-defined meta:name="OVERHEIDop.woonplaats">Utr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76</meta:user-defined>
    <meta:user-defined meta:name="OVERHEIDop.GmbID/DC.identifier">gmb-2020-111976</meta:user-defined>
    <meta:user-defined meta:name="OVERHEIDop.versieInformatie"/>
  </office:meta>
</office:document-meta>
</file>