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bullet text:bullet-char="•" text:level="1">
        <style:list-level-properties text:min-label-width="10mm"/>
      </text:list-level-style-bullet>
    </text:list-style>
    <text:list-style style:name="id1-3-2-2-6-2-3-3-1-3-1">
      <text:list-level-style-bullet text:bullet-char="•" text:level="1">
        <style:list-level-properties text:min-label-width="10mm"/>
      </text:list-level-style-bullet>
    </text:list-style>
    <text:list-style style:name="id1-3-2-2-6-2-3-3-1-3-2">
      <text:list-level-style-bullet text:bullet-char="•" text:level="1">
        <style:list-level-properties text:min-label-width="10mm"/>
      </text:list-level-style-bullet>
    </text:list-style>
    <text:list-style style:name="id1-3-2-2-6-2-3-3-1-3-3">
      <text:list-level-style-bullet text:bullet-char="•" text:level="1">
        <style:list-level-properties text:min-label-width="10mm"/>
      </text:list-level-style-bullet>
    </text:list-style>
    <text:list-style style:name="id1-3-2-2-6-2-3-3-1-3-4">
      <text:list-level-style-bullet text:bullet-char="•" text:level="1">
        <style:list-level-properties text:min-label-width="10mm"/>
      </text:list-level-style-bullet>
    </text:list-style>
    <text:list-style style:name="id1-3-2-2-6-2-3-3-1-3-5">
      <text:list-level-style-bullet text:bullet-char="•" text:level="1">
        <style:list-level-properties text:min-label-width="10mm"/>
      </text:list-level-style-bullet>
    </text:list-style>
    <text:list-style style:name="id1-3-2-2-6-2-3-3-1-3-6">
      <text:list-level-style-bullet text:bullet-char="•" text:level="1">
        <style:list-level-properties text:min-label-width="10mm"/>
      </text:list-level-style-bullet>
    </text:list-style>
    <text:list-style style:name="id1-3-2-2-6-2-3-3-2">
      <text:list-level-style-bullet style:num-suffix="" text:bullet-char="​" text:level="1">
        <style:list-level-properties text:min-label-width="10mm"/>
      </text:list-level-style-bullet>
    </text:list-style>
    <text:list-style style:name="id1-3-2-2-6-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3">
      <text:list-level-style-bullet text:bullet-char="•" text:level="1">
        <style:list-level-properties text:min-label-width="10mm"/>
      </text:list-level-style-bullet>
    </text:list-style>
    <text:list-style style:name="id1-3-2-2-6-2-3-3-6-3-1">
      <text:list-level-style-bullet text:bullet-char="•" text:level="1">
        <style:list-level-properties text:min-label-width="10mm"/>
      </text:list-level-style-bullet>
    </text:list-style>
    <text:list-style style:name="id1-3-2-2-6-2-3-3-6-3-2">
      <text:list-level-style-bullet text:bullet-char="•" text:level="1">
        <style:list-level-properties text:min-label-width="10mm"/>
      </text:list-level-style-bullet>
    </text:list-style>
    <text:list-style style:name="id1-3-2-2-6-2-3-3-6-3-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office:automatic-styles>
  <office:body>
    <office:text>
      <text:p text:style-name="new_page_staatscourant"/>
      <text:p text:style-name="single-kop-titel">Erfgoedverordening Castricum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burgemeester en wethouders d.d. 17 maart 2020;</text:p>
            <text:p text:style-name="al"/>
            <text:p text:style-name="al">gezien het advies van de Commissie d.d. 16 april 2020</text:p>
            <text:p text:style-name="al"/>
            <text:p text:style-name="al">gelet op het bepaalde in de artikelen 3.16 en 9.1 van de Erfgoedwet, gelezen in samenhang met de artikelen 12, 15 en 38 van de Monumentenwet 1988 en de artikelen 2.1 en 2.2 van de Wet algemene bepalingen omgevingsrecht;</text:p>
          </text:section>
          <text:section text:name="afkondiging_id1-3-2-1-2" text:style-name="afkondiging">
            <text:p text:style-name="afkondiging_top"/>
            <text:p text:style-name="al">besluit vast te stellen de Erfgoedverordening Castricum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erfgoedkaart gemeente Castricum: op deze kaart zijn de verschillende erfgoedelementen in de gemeente opgenomen en is in de legenda aangegeven via welk instrument (bijvoorbeeld Erfgoedwet, Erfgoedverordening, bestemmingsplan) deze elementen beschermd zijn;</text:p>
                </text:list-item>
                <text:list-item text:style-override="id1-3-2-2-1-2-3-2">
                  <text:number>-</text:number>
                  <text:p text:style-name="al">gemeentelijk monument: een monument, archeologisch monument of landschappelijk monument, dat is ingeschreven in het gemeentelijk erfgoedregister;</text:p>
                </text:list-item>
                <text:list-item text:style-override="id1-3-2-2-1-2-3-3">
                  <text:number>-</text:number>
                  <text:p text:style-name="al">gemeentelijke Erfgoedcommissie: de in het kader van de Omgevingsvergunning functionerende adviescommissie op het gebied van historische bouwkunst en monumentenzorg;</text:p>
                </text:list-item>
                <text:list-item text:style-override="id1-3-2-2-1-2-3-4">
                  <text:number>-</text:number>
                  <text:p text:style-name="al">minister: de Minister van Onderwijs, Cultuur en Wetenschap;</text:p>
                </text:list-item>
                <text:list-item text:style-override="id1-3-2-2-1-2-3-5">
                  <text:number>-</text:number>
                  <text:p text:style-name="al">monumentwaardige terreinen en landschappelijke structuren: terreinen en landschappelijke structuren die vanwege hun cultuurhistorische waarde als gemeentelijk monument zijn aangewezen;</text:p>
                </text:list-item>
                <text:list-item text:style-override="id1-3-2-2-1-2-3-6">
                  <text:number>-</text:number>
                  <text:p text:style-name="al">monumentenraad: de adviescommissie die het burgemeester en wethouders gevraagd en ongevraagd adviseert op het gebied van algemeen erfgoedbeleid, historisch landschap en archeologie; zij werkt op basis van het Reglement op de Monumentenraad;</text:p>
                </text:list-item>
                <text:list-item text:style-override="id1-3-2-2-1-2-3-7">
                  <text:number>-</text:number>
                  <text:p text:style-name="al">omgevingsvergunning: omgevingsvergunning als bedoeld in artikel 2.2, eerste lid, aanhef en onder b, van de Wet algemene bepalingen omgevingsrecht;</text:p>
                </text:list-item>
                <text:list-item text:style-override="id1-3-2-2-1-2-3-8">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 ieder te raadplegen gemeentelijk register bij van het volg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2" text:style-name="paragraaf">
            <text:p text:style-name="paragraaf_kop"><text:span text:style-name="label">§</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list text:style-name="id1-3-2-2-2-2-2">
                <text:list-item text:style-override="id1-3-2-2-2-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2-2-3">
                  <text:number>2.</text:number>
                  <text:p text:style-name="al">Dit artikel is niet van toepassing op:</text:p>
                  <text:list text:style-name="id1-3-2-2-2-2-3-3">
                    <text:list-item text:style-override="id1-3-2-2-2-2-3-3-1">
                      <text:number>a.</text:number>
                      <text:p text:style-name="al">rijksmonumenten, en</text:p>
                    </text:list-item>
                    <text:list-item text:style-override="id1-3-2-2-2-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voeren burgemeester en wethouders overleg over het voornemen met de eigenaar.</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De bescherming van paragraaf 3 is van overeenkomstige toepassing op het monument of archeologisch monument ten aanzien waarvan een voornemen als bedoeld in artikel 4 is bekendgemaakt.</text:p>
                </text:list-item>
                <text:list-item text:style-override="id1-3-2-2-2-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2-5" text:style-name="artikel">
              <text:p text:style-name="artikel_kop_titel"><text:span text:style-name="artikel_kop_label">Artikel</text:span> <text:span text:style-name="artikel_kop_nr">6</text:span> Advies gemeentelijke Erfgoedcommissie</text:p>
              <text:list text:style-name="id1-3-2-2-2-5-2">
                <text:list-item text:style-override="id1-3-2-2-2-5-2">
                  <text:number>1.</text:number>
                  <text:p text:style-name="al">Burgemeester en wethouders vragen over het voornemen om toepassing te geven aan artikel 3 advies aan de gemeentelijke Erfgoedcommissie, waarbinnen enkele leden deskundig zijn op het gebied van de monumentenzorg. Leden van het gemeentebestuur maken geen deel uit van de Erfgoedcommissie.</text:p>
                </text:list-item>
                <text:list-item text:style-override="id1-3-2-2-2-5-3">
                  <text:number>2.</text:number>
                  <text:p text:style-name="al">De gemeentelijke Erfgoedcommissie betrekt in ieder geval de leden die deskundig zijn op het gebied van de monumentenzorg bij het advies.</text:p>
                </text:list-item>
                <text:list-item text:style-override="id1-3-2-2-2-5-4">
                  <text:number>3.</text:number>
                  <text:p text:style-name="al">De gemeentelijke Erfgoedcommissie brengt binnen acht weken na ontvangst van de adviesaanvraag schriftelijk en deugdelijk gemotiveerd advies uit.</text:p>
                </text:list-item>
                <text:list-item text:style-override="id1-3-2-2-2-5-5">
                  <text:number>4.</text:number>
                  <text:p text:style-name="al">Het advies van de gemeentelijke Erfgoedcommissie wordt vóór de uitvoering van het besluit afgestemd met de Monumentenraad.</text:p>
                </text:list-item>
              </text:list>
            </text:section>
            <text:section text:name="artikel_id1-3-2-2-2-6" text:style-name="artikel">
              <text:p text:style-name="artikel_kop_titel"><text:span text:style-name="artikel_kop_label">Artikel</text:span> <text:span text:style-name="artikel_kop_nr">7</text:span> Beslistermijn en inhoud aanwijzingsbesluit</text:p>
              <text:list text:style-name="id1-3-2-2-2-6-2">
                <text:list-item text:style-override="id1-3-2-2-2-6-2">
                  <text:number>1.</text:number>
                  <text:p text:style-name="al">Op een aanvraag om aanwijzing dient te worden besloten binnen twintig weken na ontvangst van de aanvraag.</text:p>
                </text:list-item>
                <text:list-item text:style-override="id1-3-2-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2-7-3">
                  <text:number>2.</text:number>
                  <text:p text:style-name="al">Zodra een aanwijzing onherroepelijk is geworden wordt deze per omgaande opgenomen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unnen burgemeester en wethouders een monument of archeologisch monument aanwijzen als voorlopig gemeentelijk monument. In afwijking van artikel 6 wordt in dat geval aan de gemeentelijke Erfgoedcommissie advies gevraagd over de vastgestelde aanwijzing als voorlopig gemeentelijk monument.</text:p>
                </text:list-item>
                <text:list-item text:style-override="id1-3-2-2-2-8-3">
                  <text:number>2.</text:number>
                  <text:p text:style-name="al">Een aanwijzing als voorlopig gemeentelijk monument vervalt na 26 weken of zoveel eerder als burgemeester en wethouders een besluit hebben genomen over de aanwijzing, bedoeld in artikel 3.</text:p>
                </text:list-item>
                <text:list-item text:style-override="id1-3-2-2-2-8-4">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list text:style-name="id1-3-2-2-2-9-2">
                <text:list-item text:style-override="id1-3-2-2-2-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2-9-3">
                  <text:number>2.</text:number>
                  <text:p text:style-name="al">Als de wijziging betrekking heeft op het schrappen uit het register, is paragraaf 2 van overeenkomstige toepassing, tenzij het monument of het archeologisch monument waarop de aanwijzing betrekking heeft als zodanig is verloren gegaan.</text:p>
                </text:list-item>
                <text:list-item text:style-override="id1-3-2-2-2-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per omgaande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3-3" text:style-name="artikel">
              <text:p text:style-name="artikel_kop_titel"><text:span text:style-name="artikel_kop_label">Artikel</text:span> <text:span text:style-name="artikel_kop_nr">12</text:span> Omgevingsvergunn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3-4"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3-4-3">
                <text:list-item text:style-override="id1-3-2-2-3-4-3-1">
                  <text:number>a.</text:number>
                  <text:p text:style-name="al">als de verlening berust op onjuiste of onvolledige gegevens en de juiste of volledige gegevens tot een ander besluit zou hebben geleid;</text:p>
                </text:list-item>
                <text:list-item text:style-override="id1-3-2-2-3-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3-5" text:style-name="artikel">
              <text:p text:style-name="artikel_kop_titel"><text:span text:style-name="artikel_kop_label">Artikel</text:span> <text:span text:style-name="artikel_kop_nr">14</text:span> Weigeringsgronden</text:p>
              <text:list text:style-name="id1-3-2-2-3-5-2">
                <text:list-item text:style-override="id1-3-2-2-3-5-2">
                  <text:number>1.</text:number>
                  <text:p text:style-name="al">De vergunning kan slechts worden verleend als het belang van de monumentenzorg zich daartegen niet verzet.</text:p>
                </text:list-item>
                <text:list-item text:style-override="id1-3-2-2-3-5-3">
                  <text:number>2.</text:number>
                  <text:p text:style-name="al">Een omgevingsvergunning voor een kerkelijk monument wordt niet verleend zonder overeenstemming met de eigenaar.</text:p>
                  <text:p text:style-name="al"/>
                </text:list-item>
              </text:list>
            </text:section>
          </text:section>
          <text:section text:name="paragraaf_id1-3-2-2-4" text:style-name="paragraaf">
            <text:p text:style-name="paragraaf_kop"><text:span text:style-name="label">§</text:span> <text:span text:style-name="nr">4.</text:span> Rijksmonumenten</text:p>
            <text:section text:name="artikel_id1-3-2-2-4-2" text:style-name="artikel">
              <text:p text:style-name="artikel_kop_titel"><text:span text:style-name="artikel_kop_label">Artikel</text:span> <text:span text:style-name="artikel_kop_nr">15</text:span> Advies omgevingsvergunning rijksmonument</text:p>
              <text:p text:style-name="al">Burgemeester en wethouders zenden per omgaande een afschrift van de ontvankelijke aanvraag om omgevingsvergunning voor een rijksmonument als bedoeld in artikel 2.1, eerste lid, aanhef en onder f, van de Wet algemene bepalingen omgevingsrecht voor advies aan de gemeentelijke Erfgoedcommissie, bedoeld in artikel 6, eerste lid. Artikel 6, tweede en derde lid, zijn van overeenkomstige toepassing.</text:p>
              <text:p text:style-name="al"/>
            </text:section>
          </text:section>
          <text:section text:name="paragraaf_id1-3-2-2-5" text:style-name="paragraaf">
            <text:p text:style-name="paragraaf_kop"><text:span text:style-name="label">§</text:span> <text:span text:style-name="nr">5.</text:span> Gemeentelijke stads- en dorpsgezichten</text:p>
            <text:section text:name="artikel_id1-3-2-2-5-2" text:style-name="artikel">
              <text:p text:style-name="artikel_kop_titel"><text:span text:style-name="artikel_kop_label">Artikel</text:span> <text:span text:style-name="artikel_kop_nr">16</text:span> Aanwijzing als beschermd gemeentelijk stads- en dorpsgezicht</text:p>
              <text:list text:style-name="id1-3-2-2-5-2-2">
                <text:list-item text:style-override="id1-3-2-2-5-2-2">
                  <text:number>1.</text:number>
                  <text:p text:style-name="al">De gemeenteraad kan, op voorstel van burgemeester en wethouders, stads- en dorpsgezichten aanwijzen als beschermd gemeentelijk stads- of dorpsgezicht.</text:p>
                </text:list-item>
                <text:list-item text:style-override="id1-3-2-2-5-2-3">
                  <text:number>2.</text:number>
                  <text:p text:style-name="al">Burgemeester en wethouders zenden het voorstel voor advies aan de gemeentelijke Erfgoedcommissie, bedoeld in artikel 6, eerste lid. Artikel 6, tweede en derde lid, zijn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per omgaande opgenomen in het gemeentelijk erfgoedregister.</text:p>
                </text:list-item>
                <text:list-item text:style-override="id1-3-2-2-5-2-6">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beschermd gemeentelijke stads- en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als zodanig is verloren gegaan.</text:p>
                </text:list-item>
                <text:list-item text:style-override="id1-3-2-2-5-3-3">
                  <text:number>2.</text:number>
                  <text:p text:style-name="al">Een aanwijzing vervalt met ingang van de dag waarop het stads- en dorpsgezicht waarop de aanwijzing betrekking heeft wordt aangewezen als:</text:p>
                  <text:list text:style-name="id1-3-2-2-5-3-3-3">
                    <text:list-item text:style-override="id1-3-2-2-5-3-3-3-1">
                      <text:number>a.</text:number>
                      <text:p text:style-name="al">beschermd stads- en dorpsgezicht als bedoeld in artikel 35, eerste lid, van de Monumentenwet 1988, of</text:p>
                    </text:list-item>
                    <text:list-item text:style-override="id1-3-2-2-5-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5-3-4">
                  <text:number>3.</text:number>
                  <text:p text:style-name="al">Zodra de wijziging, intrekking of het vervallen van een aanwijzing onherroepelijk is geworden wordt dat per omgaande bijgehouden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vergunning</text:p>
              <text:list text:style-name="id1-3-2-2-5-4-2">
                <text:list-item text:style-override="id1-3-2-2-5-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De artikelen 13 en 14 zijn van overeenkomstige toepassing.</text:p>
                </text:list-item>
                <text:list-item text:style-override="id1-3-2-2-5-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6" text:style-name="paragraaf">
            <text:p text:style-name="paragraaf_kop"><text:span text:style-name="label">§</text:span> <text:span text:style-name="nr">6.</text:span> Vangnet archeologie</text:p>
            <text:section text:name="artikel_id1-3-2-2-6-2" text:style-name="artikel">
              <text:p text:style-name="artikel_kop_titel"><text:span text:style-name="artikel_kop_label">Artikel</text:span> <text:span text:style-name="artikel_kop_nr">19</text:span> Vangnet archeologie</text:p>
              <text:list text:style-name="id1-3-2-2-6-2-2">
                <text:list-item text:style-override="id1-3-2-2-6-2-2">
                  <text:number>1.</text:number>
                  <text:p text:style-name="al">Het is verboden om in een archeologisch monument, bedoeld in artikel 1 of in een archeologisch verwachtingsgebied, zoals opgenomen op de erfgoedkaart Castricum, de bodem te verstoren van beschreven terreinen waarvoor gespecificeerde archeologiecriteria gelden, zoals omschreven in de Beleidsnota Archeologie gemeente Castricum (vastgesteld in de openbare vergadering van de gemeenteraad van de gemeente Castricum gehouden op 6 oktober 2011).</text:p>
                </text:list-item>
                <text:list-item text:style-override="id1-3-2-2-6-2-3">
                  <text:number>2.</text:number>
                  <text:p text:style-name="al">Het verbod in het eerste lid is niet van toepassing indien:</text:p>
                  <text:list text:style-name="id1-3-2-2-6-2-3-3">
                    <text:list-item text:style-override="id1-3-2-2-6-2-3-3-1">
                      <text:number>a.</text:number>
                      <text:p text:style-name="al">Het een beperkte verstoring betreft van een archeologisch relevant gebied als aangegeven op de gemeentelijke archeologische waardenkaart en waarbij die verstoring plaats vindt in een archeologische verwachtingszone. Per gebied is vastgesteld vanaf welk verstoringsoppervlak archeologisch onderzoek verplicht is, bij kleinere bodemingrepen is geen onderzoek nodig. Hiervoor zijn 7 beleidscategorieën opgesteld, waarbij voor categorie 1 geen ontheffing geldt (provinciale monumenten). Voor de overige gebieden is dit als volgt:</text:p>
                      <text:list text:style-name="id1-3-2-2-6-2-3-3-1-3">
                        <text:list-item text:style-override="id1-3-2-2-6-2-3-3-1-3-1">
                          <text:number>•</text:number>
                          <text:p text:style-name="al">Categorie 2 (gewaardeerde vindplaatsen/AMK-terreinen): archeologisch onderzoek vereist bij ingrepen groter dan 100 m² en dieper dan 40 cm onder maaiveld;</text:p>
                        </text:list-item>
                        <text:list-item text:style-override="id1-3-2-2-6-2-3-3-1-3-2">
                          <text:number>•</text:number>
                          <text:p text:style-name="al">Categorie 3 (verwachtingszone 1 en 8): archeologisch onderzoek vereist in plangebieden groter dan 100 m² en bodemingreep dieper dan 40 cm -mv; vrijstelling voor bodemingreep boven 4 meter +NAP;</text:p>
                        </text:list-item>
                        <text:list-item text:style-override="id1-3-2-2-6-2-3-3-1-3-3">
                          <text:number>•</text:number>
                          <text:p text:style-name="al">Categorie 4 (verwachtingszone 2 t/m 7 en 9 t/m 11): ): archeologisch onderzoek vereist bij ingrepen groter dan 500 m² en dieper dan 40 cm onder maaiveld;</text:p>
                        </text:list-item>
                        <text:list-item text:style-override="id1-3-2-2-6-2-3-3-1-3-4">
                          <text:number>•</text:number>
                          <text:p text:style-name="al">Categorie 5 (archeologische verwachtingszone 12: water en meerbodems): geen onderzoekseis/beperkingen;</text:p>
                        </text:list-item>
                        <text:list-item text:style-override="id1-3-2-2-6-2-3-3-1-3-5">
                          <text:number>•</text:number>
                          <text:p text:style-name="al">Categorie 6 (archeologische verwachtingszone 13: Noordzee): noodzaak archeologisch onderzoek in overleg met Rijksdienst voor het Cultureel Erfgoed;</text:p>
                        </text:list-item>
                        <text:list-item text:style-override="id1-3-2-2-6-2-3-3-1-3-6">
                          <text:number>•</text:number>
                          <text:p text:style-name="al">Categorie 7 (terreinen waar archeologie verstoord/opgegraven is; geen archeologische verwachting meer is): geen onderzoekseis/beperkingen zijn.</text:p>
                        </text:list-item>
                      </text:list>
                    </text:list-item>
                    <text:list-item text:style-override="id1-3-2-2-6-2-3-3-2">
                      <text:number/>
                      <text:p text:style-name="al">Door het uitvoeren van archeologisch onderzoek start de AMZ-cyclus (Archeologische Monumenten Zorg). Deze cyclus gaat over het stapsgewijs opsporen, waarderen en veiligstellen van archeologische resten en is opgebouwd uit zeven stappen. Na iedere stap wordt door de bevoegde overheid besloten of archeologisch vervolgonderzoek nodig is (selectiebesluit). De doorlooptijd van de AMZ-cyclus kan variëren van enkele weken tot meer dan een jaar.</text:p>
                    </text:list-item>
                    <text:list-item text:style-override="id1-3-2-2-6-2-3-3-3">
                      <text:number>b.</text:number>
                      <text:p text:style-name="al">In het geldende bestemmingsplan bepalingen zijn opgenomen omtrent archeologische monumentenzorg;</text:p>
                    </text:list-item>
                    <text:list-item text:style-override="id1-3-2-2-6-2-3-3-4">
                      <text:number>c.</text:number>
                      <text:p text:style-name="al">Er sprake is van een activiteit zoals bedoeld in artikel 2.12 lid 1 en 2 van de Wet algemene bepalingen omgevingsrecht en hierin voorschriften zijn opgenomen omtrent monumentenzorg;</text:p>
                    </text:list-item>
                    <text:list-item text:style-override="id1-3-2-2-6-2-3-3-5">
                      <text:number>d.</text:number>
                      <text:p text:style-name="al">Burgemeester en wethouders stellen nadere regels met betrekking tot de uitvoering van werkzaamheden die leiden tot een verstoring van een archeologisch monument of archeologisch verwachtingsgebied als aangegeven op de gemeentelijke archeologische waardenkaart;</text:p>
                    </text:list-item>
                    <text:list-item text:style-override="id1-3-2-2-6-2-3-3-6">
                      <text:number>e.</text:number>
                      <text:p text:style-name="al">Een rapport is overgelegd waarin de archeologische waarden van het te verstoren terrein naar het oordeel van burgemeester en wethouders in voldoende mate is vastgesteld en waaruit blijk dat:</text:p>
                      <text:list text:style-name="id1-3-2-2-6-2-3-3-6-3">
                        <text:list-item text:style-override="id1-3-2-2-6-2-3-3-6-3-1">
                          <text:number>•</text:number>
                          <text:p text:style-name="al">Het behoud van de archeologische waarden in voldoende mate kan worden geborgd; of</text:p>
                        </text:list-item>
                        <text:list-item text:style-override="id1-3-2-2-6-2-3-3-6-3-2">
                          <text:number>•</text:number>
                          <text:p text:style-name="al">De archeologische waarden door de verstoring niet onevenredig worden geschaad; of</text:p>
                        </text:list-item>
                        <text:list-item text:style-override="id1-3-2-2-6-2-3-3-6-3-3">
                          <text:number>•</text:number>
                          <text:p text:style-name="al"> In het geheel geen archeologische waarden aanwezig zijn.</text:p>
                        </text:list-item>
                      </text:list>
                    </text:list-item>
                  </text:list>
                </text:list-item>
              </text:list>
            </text:section>
          </text:section>
          <text:section text:name="paragraaf_id1-3-2-2-7" text:style-name="paragraaf">
            <text:p text:style-name="paragraaf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0</text:span> Strafbepaling</text:p>
              <text:p text:style-name="al">Degene die handelt in strijd met artikel 11 of het bepaalde volgens artikel 12, derde lid, van deze verordening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1</text:span> Toezichthouders</text:p>
              <text:p text:style-name="al">Met het toezicht op de naleving van het bepaalde bij of volgens deze verordening zijn belast: de bij besluit van burgemeester en wethouders aan te wijzen personen.</text:p>
              <text:p text:style-name="al"/>
            </text:section>
          </text:section>
          <text:section text:name="paragraaf_id1-3-2-2-8" text:style-name="paragraaf">
            <text:p text:style-name="paragraaf_kop"><text:span text:style-name="label">§</text:span> <text:span text:style-name="nr">8.</text:span> Slotbepalingen</text:p>
            <text:section text:name="artikel_id1-3-2-2-8-2" text:style-name="artikel">
              <text:p text:style-name="artikel_kop_titel"><text:span text:style-name="artikel_kop_label">Artikel</text:span> <text:span text:style-name="artikel_kop_nr">22</text:span> Overgangsrecht</text:p>
              <text:list text:style-name="id1-3-2-2-8-2-2">
                <text:list-item text:style-override="id1-3-2-2-8-2-2">
                  <text:number>1.</text:number>
                  <text:p text:style-name="al">Een volgens de Erfgoedverordening gemeente Castricum 2012 aangewezen en geregistreerd gemeentelijke monument, wordt geacht aangewezen en geregistreerd te zijn overeenkomstig de bepalingen van deze verordening.</text:p>
                </text:list-item>
                <text:list-item text:style-override="id1-3-2-2-8-2-3">
                  <text:number>2.</text:number>
                  <text:p text:style-name="al">Aanvragen om vergunning die zijn ingediend vóór de inwerkingtreding van deze verordening worden afgehandeld met inachtneming van de Erfgoedverordening gemeente Castricum 2012.</text:p>
                </text:list-item>
              </text:list>
            </text:section>
            <text:section text:name="artikel_id1-3-2-2-8-3" text:style-name="artikel">
              <text:p text:style-name="artikel_kop_titel"><text:span text:style-name="artikel_kop_label">Artikel</text:span> <text:span text:style-name="artikel_kop_nr">23</text:span> Intrekken oude verordening</text:p>
              <text:p text:style-name="al">De Erfgoedverordening gemeente Castricum 2012 wordt ingetrokken.</text:p>
            </text:section>
            <text:section text:name="artikel_id1-3-2-2-8-4" text:style-name="artikel">
              <text:p text:style-name="artikel_kop_titel"><text:span text:style-name="artikel_kop_label">Artikel</text:span> <text:span text:style-name="artikel_kop_nr">24</text:span> Inwerkingtreding en citeertitel</text:p>
              <text:list text:style-name="id1-3-2-2-8-4-2">
                <text:list-item text:style-override="id1-3-2-2-8-4-2">
                  <text:number>1.</text:number>
                  <text:p text:style-name="al">Deze verordening treedt in werking met ingang van de dag na bekendmaking.</text:p>
                </text:list-item>
                <text:list-item text:style-override="id1-3-2-2-8-4-3">
                  <text:number>2.</text:number>
                  <text:p text:style-name="al">Deze verordening wordt aangehaald als: Erfgoedverordening Castricum 2020.</text:p>
                  <text:p text:style-name="al"/>
                </text:list-item>
              </text:list>
            </text:section>
          </text:section>
        </text:section>
        <text:section text:name="regeling-sluiting_id1-3-2-3" text:style-name="regeling-sluiting">
          <text:section text:name="gegeven_id1-3-2-3-1" text:style-name="gegeven">
            <text:p text:style-name="dagtekening">
            <text:span text:style-name="datum"> Aldus besloten door de raad van de gemeente Castricum in de openbare raadsvergadering van donderdag 23 april 2020.</text:span>
          </text:p>
          </text:section>
          <text:section text:name="ondertekening_id1-3-2-3-2">
            <text:p><text:span text:style-name="ondertekening_naam">
            <text:span text:style-name="voornaam">Mevrouw mr. V.H.</text:span>
            <text:span text:style-name="achternaam">Hornstra</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 DEEL</text:p>
          <text:p text:style-name="tussenkop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binnen enkele jaren via de Omgevingswet geregeld.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vet">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1).Via deze erfgoedverordening worden de archeologische verwachtingen en waarden beschermd die nog geen bescherming kennen via een bestemmingsplan. Bij het vaststellen van nieuwe bestemmingsplannen dient de bescherming van archeologische verwachtingen en waarden wel geregeld te zijn.</text:p>
          <text:p text:style-name="tussenkopvet">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tussenkopvet">ARTIKELSGEWIJS</text:p>
          <text:p text:style-name="al">Slechts de bepalingen die nadere toelichting vragen worden hieronder behandeld.</text:p>
          <text:p text:style-name="tussenkopvet">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stads- en dorpsgezichten” en “Monumentenraad” waarvan de definitie moet worden omschreven of die kortheidshalve zijn gegeven en die niet reeds (in deze vorm) in artikel 1.1 van de Erfgoedwet zijn gegeven.</text:p>
          <text:p text:style-name="al">De voor deze verordening relevante begrippen uit de Erfgoedwet zijn:</text:p>
          <text:list text:style-name="id1-3-2-4-17">
            <text:list-item text:style-override="id1-3-2-4-17-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17-2">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4-17-3">
              <text:number>-</text:number>
              <text:p text:style-name="al">
              <text:span text:style-name="nadrukcur">beschermd cultuurgoed:</text:span> cultuurgoed dat:</text:p>
              <text:list text:style-name="id1-3-2-4-17-3-3">
                <text:list-item text:style-override="id1-3-2-4-17-3-3-1">
                  <text:number>a.</text:number>
                  <text:p text:style-name="al">als zodanig is aangewezen op grond van artikel 3.7, eerste lid [, van de Erfgoedwet];</text:p>
                </text:list-item>
                <text:list-item text:style-override="id1-3-2-4-17-3-3-2">
                  <text:number>b.</text:number>
                  <text:p text:style-name="al">voorkomt in een opsomming als bedoeld in artikel 3.7, derde lid [, van de Erfgoedwet]; of</text:p>
                </text:list-item>
                <text:list-item text:style-override="id1-3-2-4-1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 -</text:p>
                </text:list-item>
              </text:list>
            </text:list-item>
            <text:list-item text:style-override="id1-3-2-4-17-4">
              <text:number>-</text:number>
              <text:p text:style-name="al">
              <text:span text:style-name="nadrukcur">beschermde verzameling:</text:span> verzameling die is aangewezen op grond van artikel 3.7, tweede lid[, van de Erfgoedwet];</text:p>
            </text:list-item>
            <text:list-item text:style-override="id1-3-2-4-17-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17-6">
              <text:number>-</text:number>
              <text:p text:style-name="al">
              <text:span text:style-name="nadrukcur">cultuurgoed:</text:span> roerende zaak die deel uitmaakt van cultureel erfgoed;</text:p>
            </text:list-item>
            <text:list-item text:style-override="id1-3-2-4-17-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17-8">
              <text:number>-</text:number>
              <text:p text:style-name="al">
              <text:span text:style-name="nadrukcur">monument:</text:span> onroerende zaak die deel uitmaakt van cultureel erfgoed;</text:p>
            </text:list-item>
            <text:list-item text:style-override="id1-3-2-4-17-9">
              <text:number>-</text:number>
              <text:p text:style-name="al">
              <text:span text:style-name="nadrukcur">normaal onderhoud:</text:span> noodzakelijke reguliere werkzaamheden die gericht zijn op het behoud van monumentale waarde;</text:p>
            </text:list-item>
            <text:list-item text:style-override="id1-3-2-4-17-10">
              <text:number>-</text:number>
              <text:p text:style-name="al">
              <text:span text:style-name="nadrukcur">rijksmonument:</text:span> monument of archeologisch monument dat is ingeschreven in het rijksmonumentenregister;</text:p>
            </text:list-item>
            <text:list-item text:style-override="id1-3-2-4-17-11">
              <text:number>-</text:number>
              <text:p text:style-name="al">
              <text:span text:style-name="nadrukcur">rijksmonumentenregister:</text:span> register als bedoeld in artikel 3.3, van de Erfgoedwet;</text:p>
            </text:list-item>
            <text:list-item text:style-override="id1-3-2-4-17-12">
              <text:number>-</text:number>
              <text:p text:style-name="al">
              <text:span text:style-name="nadrukcur">verzameling:</text:span> cultuurgoederen die uit cultuurhistorisch of wetenschappelijk oogpunt bij elkaar horen.</text:p>
            </text:list-item>
            <text:list-item text:style-override="id1-3-2-4-17-13">
              <text:number>-</text:number>
              <text:p text:style-name="al">De Erfgoedkaart gemeente Castricum: Om het erfgoed in de gemeente integraal te kunnen benaderen is een erfgoedkaart opgesteld. Op deze kaart zijn de verschillende erfgoedelementen in de gemeente opgenomen en is in de legenda aangegeven via welk instrument (bijv. Erfgoedwet, Erfgoedverordening, bestemmingsplan) deze elementen beschermd zijn. Het betreft bouwhistorische, aardkundige, archeologische, landschappelijke en cultuurhistorische elementen. Doordat alles op één kaart staat, hoeven initiatiefnemers, plantoetsers en anderen niet meer verschillende kaarten te raadplegen om een overzicht te krijgen van de aanwezige erfgoedelementen en via welk instrument deze elementen beschermd zijn.</text:p>
            </text:list-item>
            <text:list-item text:style-override="id1-3-2-4-17-14">
              <text:number>-</text:number>
              <text:p text:style-name="al">Monumentwaardige terreinen en landschappelijke structuren: Terreinen en landschappelijke structuren die vanwege hun cultuurhistorische waarde als gemeentelijk monument zijn aangewezen. Bij besluit van B&amp;W op 29 maart 2016 zijn enkele terreinen en landschappelijke structuren op het grondgebied van de gemeente aangewezen als gemeentelijk monument.</text:p>
            </text:list-item>
          </text:list>
          <text:p text:style-name="tussenkopvet">Artikel 2. Gemeentelijk erfgoedregister</text:p>
          <text:p text:style-name="al">Het gemeentelijk erfgoedregister heeft betrekking op al het (beschermd) gemeentelijk aangewezen cultureel erfgoed als dat volgens deze verordening is gebeurd. Het gaat om door het gemeentebestuur zelf aangewezen monumenten, stads- of dorpsgezichten of cultuurgoederen.</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tussenkopvet">Artikel 3. Aanwijzing als gemeentelijk monument</text:p>
          <text:p text:style-name="al">Dit artikel regelt de toekenning van de status van gemeentelijk monument aan een monument, archeologisch monument of monumentwaardige terreinen en landschappelijke structuren.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hoeft daarom niet afzonderlijk te worden benoemd.</text:p>
          <text:p text:style-name="tussenkopvet">Artikel 4. Voornemen tot aanwijzing</text:p>
          <text:p text:style-name="tussenkopcur">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tussenkopcur">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tussenkopvet">Artikel 5.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vet">Artikel 6. Advies gemeentelijke Erfgoedcommissie</text:p>
          <text:p text:style-name="al">Artikel 15 van de Monumentenwet 1988 blijft van kracht tot de invoering van de Omgevingswet. Op grond van dat artikel dient ten minste in de Erfgoedverordening te zijn geregeld de inschakeling van “een commissie op het gebied van erfgoed die in elk geval tot taak heeft te adviseren over aanvragen om een omgevingsvergunning voor een activiteit als bedoeld in artikel 2.1, eerste lid, onder f, van de Wet algemene bepalingen omgevingsrecht.” Hieraan wordt in dit artikel uitvoering gegeven. In Castricum wordt deze taak uitgevoerd door de Erfgoedcommissie van Mooi-Noord-Holland. Binnen deze commissie zijn enkele leden deskundig op het gebied van erfgoed.</text:p>
          <text:p text:style-name="al">De Monumentenwet 1988 laat de ruimte om voor de adviestaak voor monumenten de inschakeling te regelen van een commissie waaraan in de praktijk ook andere taken zijn toegedicht. In Castricum heeft de Monumentenraad de taak tot het adviseren over algemene erfgoedbeleid, historisch landschap en archeologie. Artikel 6 maakt daarvan gebruik om mogelijk te maken dat vooruitlopend op de Omgevingswet gewerkt kan worden met een bredere gemeentelijke adviescommissie omgevingskwaliteit.</text:p>
          <text:p text:style-name="al">Een voorwaarde van de Omgevingswet zal zijn dat geen leden van het gemeentebestuur deel uitmaken van deze commissie; daarom is deze voorwaarde overgenomen in deze verordening.</text:p>
          <text:p text:style-name="tussenkopvet">Artikel 7. Beslistermijn en inhoud aanwijzingsbesluit</text:p>
          <text:p text:style-name="al">Op een aanvraag om aanwijzing dient te worden besloten binnen twintig weken na ontvangst van de aanvraag.</text:p>
          <text:p text:style-name="tussenkopvet">Artikel 8. Bekendmaking aanwijzingsbesluit aan rechthebbenden en inschrijving</text:p>
          <text:p text:style-name="tussenkopcur">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cur">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vet">Artikel 9.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 vindt vervalt de bescherming.</text:p>
          <text:p text:style-name="tussenkopvet">Artikel 10.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tussenkopvet">Artikel 11.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vet">Artikel 12. Omgevingsvergunning gemeentelijk monument</text:p>
          <text:p text:style-name="al">Dit artikel is gebaseerd op artikel 2.2 van de Wabo en inhoudelijk grotendeels gelijk aan de oude verordening.</text:p>
          <text:p text:style-name="tussenkopvet">Artikel 13. Intrekken van de omgevingsvergunning</text:p>
          <text:p text:style-name="al">Dit artikel is grotendeels gelijk aan de oude verordening.</text:p>
          <text:p text:style-name="tussenkopvet">Artikel 14.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vet">Artikel 15. Advies omgevingsvergunning rijksmonument</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vet">Artikel 16. Aanwijzing als beschermd gemeentelijk stads- en dorpsgezicht</text:p>
          <text:p text:style-name="al">Dit artikel geeft de mogelijkheid aan de gemeenteraad om gemeentelijke stads- en dorpsgezichten aan te wijzen.</text:p>
          <text:p text:style-name="tussenkopvet">Artikel 17.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vet">Artikel 18.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tussenkopvet">Artikel 19.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in de gemeente Castricum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tussenkopvet">Artikel 20. Strafbepaling</text:p>
          <text:p text:style-name="al">Deze strafbepaling is uitsluitend voor overtreding van de instandhoudingsplicht van artikel 11 en de nadere regels volg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en 18, eerste lid, van deze verordening strafbaar.</text:p>
          <text:p text:style-name="tussenkopvet">Artikel 21. Toezichthouders</text:p>
          <text:p text:style-name="al">Toezichthouders zijn personen die bij of volgens wettelijk voorschrift belast zijn met het houden van toezicht op de naleving van het bepaalde bij of volg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0, eerste lid, belast zijn met het toezicht op de naleving ter zake van het bepaalde bij of volg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197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7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7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Ruimte en infrastructuur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TERMS.alternative">Erfgoedverordening Castricum 2020</meta:user-defined>
    <dc:language>nl</dc:language>
    <meta:user-defined meta:name="OVERHEID.Gemeente/DC.spatial">Castricum</meta:user-defined>
    <meta:user-defined meta:name="DC.title">Erfgoedverordening Castricum 2020</meta:user-defined>
    <meta:user-defined meta:name="DCTERMS.W3CDTF/DCTERMS.available">2020-05-01</meta:user-defined>
    <meta:user-defined meta:name="DCTERMS.W3CDTF/OVERHEIDop.jaargang">2020</meta:user-defined>
    <meta:user-defined meta:name="OVERHEIDop.publicationIssue">111970</meta:user-defined>
    <meta:user-defined meta:name="OVERHEIDop.betreftRegeling">CVDR639949_1</meta:user-defined>
    <meta:user-defined meta:name="xs:date/OVERHEIDop.startdatum">2020-05-02</meta:user-defined>
    <meta:user-defined meta:name="OVERHEIDop.GmbID/DC.identifier">gmb-2020-111970</meta:user-defined>
    <meta:user-defined meta:name="OVERHEIDop.versieInformatie"/>
  </office:meta>
</office:document-meta>
</file>