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realiseren van een dakopbouw op de 1e verdieping middels een dwarskap - Prangelaar 6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20:</text:p>
            <text:p text:style-name="common-al">
            <text:span text:style-name="nadrukvet">Prangelaar 68, 3931 RD</text:span>, het realiseren van een dakopbouw op de 1e verdieping middels een dwarskap, Zaak-ID 0351-948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196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489.</meta:user-defined>
    <dc:language>nl</dc:language>
    <meta:user-defined meta:name="OVERHEID.EPSG28992/DC.spatial">157165.407 454507.554</meta:user-defined>
    <meta:user-defined meta:name="DC.title">Gemeente Woudenberg - verlening omgevingsvergunning regulier - realiseren van een dakopbouw op de 1e verdieping middels een dwarskap - Prangelaar 68, Woudenberg</meta:user-defined>
    <meta:user-defined meta:name="OVERHEID.PostcodeHuisnummer/OVERHEIDop.postcodeHuisnummer">3931RD 68</meta:user-defined>
    <meta:user-defined meta:name="OVERHEIDop.straatnaam">Prangelaar</meta:user-defined>
    <meta:user-defined meta:name="OVERHEIDop.woonplaats">Woudenbe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1967</meta:user-defined>
    <meta:user-defined meta:name="OVERHEIDop.GmbID/DC.identifier">gmb-2020-111967</meta:user-defined>
    <meta:user-defined meta:name="OVERHEIDop.versieInformatie"/>
  </office:meta>
</office:document-meta>
</file>