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ziksestraat 450 en 45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oeziksestraat</text:span>
            <text:span text:style-name="nadrukvet"> 450 en 452, 6604CG Wijchen</text:span>
            <text:span text:style-name="nadrukvet">, </text:span>
            <text:span text:style-name="nadrukvet">slopen van een 2 onder 1 kap woning, 15 april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Woeziksestraat 450 en 452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966</meta:user-defined>
    <meta:user-defined meta:name="OVERHEIDop.GmbID/DC.identifier">gmb-2020-111966</meta:user-defined>
    <meta:user-defined meta:name="OVERHEIDop.versieInformatie"/>
  </office:meta>
</office:document-meta>
</file>