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zonnepanelen - De Doese 4, 9222LT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het plaatsen van zonnepanelen</text:p>
            <text:p text:style-name="common-al">Locatie: De Doese 4, 9222LT Drachtstercompagnie</text:p>
            <text:p text:style-name="last-al">De beslistermijn wordt verlengd met 6 weken. Door dit besluit is de nieuwe uiterste beslisdatum: 22 me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1965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6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6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het plaatsen van zonnepanelen, De Doese 4, 9222LT Drachtstercompagnie</meta:user-defined>
    <dc:language>nl</dc:language>
    <meta:user-defined meta:name="OVERHEID.EPSG28992/DC.spatial">206221.15 570098.3</meta:user-defined>
    <meta:user-defined meta:name="DC.title">Gemeente Smallingerland - kennisgeving verlenging beslistermijn omgevingsvergunning - het plaatsen van zonnepanelen - De Doese 4, 9222LT Drachtstercompagnie</meta:user-defined>
    <meta:user-defined meta:name="OVERHEID.PostcodeHuisnummer/OVERHEIDop.postcodeHuisnummer">9222LT 4</meta:user-defined>
    <meta:user-defined meta:name="OVERHEIDop.straatnaam">De Doese</meta:user-defined>
    <meta:user-defined meta:name="OVERHEIDop.woonplaats">Drachtstercompagnie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965</meta:user-defined>
    <meta:user-defined meta:name="OVERHEIDop.GmbID/DC.identifier">gmb-2020-111965</meta:user-defined>
    <meta:user-defined meta:name="OVERHEIDop.versieInformatie"/>
  </office:meta>
</office:document-meta>
</file>