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paarndam, Claes van Kietenstraat 36, 2064 XT, plaatsen van een dakkapel in het achterdakvlak van de woning, verzenddatum 28-04-2020, zaaknummer 3546455, olonummer 49766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96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6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6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92.829 491927.024</meta:user-defined>
    <meta:user-defined meta:name="DC.title">Verlengde beslistermijn aanvraag omgevingsvergunning, Spaarndam, Claes van Kietenstraat 36, 2064 XT, plaatsen van een dakkapel in het achterdakvlak van de woning, verzenddatum 28-04-2020, zaaknummer 3546455, olonummer 4976627.</meta:user-defined>
    <meta:user-defined meta:name="OVERHEID.PostcodeHuisnummer/OVERHEIDop.postcodeHuisnummer">2064XT 36</meta:user-defined>
    <meta:user-defined meta:name="OVERHEIDop.straatnaam">Claes van Kietenstraat</meta:user-defined>
    <meta:user-defined meta:name="OVERHEIDop.woonplaats">Spaarndam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963</meta:user-defined>
    <meta:user-defined meta:name="OVERHEIDop.GmbID/DC.identifier">gmb-2020-111963</meta:user-defined>
    <meta:user-defined meta:name="OVERHEIDop.versieInformatie"/>
  </office:meta>
</office:document-meta>
</file>