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asbest golfplaten en vormstukken - Vieweg 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eweg 5, 3931 MA, </text:span>het slopen van asbest golfplaten en vormstukken, Zaak-ID 0351-12538 en 0351-1254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196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2538 en 0351-12546.</meta:user-defined>
    <dc:language>nl</dc:language>
    <meta:user-defined meta:name="OVERHEID.EPSG28992/DC.spatial">156582 456754</meta:user-defined>
    <meta:user-defined meta:name="DC.title">Gemeente Woudenberg - meldingen slopen - slopen van asbest golfplaten en vormstukken - Vieweg 5, Woudenberg</meta:user-defined>
    <meta:user-defined meta:name="OVERHEID.PostcodeHuisnummer/OVERHEIDop.postcodeHuisnummer">3931MA 5</meta:user-defined>
    <meta:user-defined meta:name="OVERHEIDop.straatnaam">Vieweg</meta:user-defined>
    <meta:user-defined meta:name="OVERHEIDop.woonplaats">Woudenbe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1961</meta:user-defined>
    <meta:user-defined meta:name="OVERHEIDop.GmbID/DC.identifier">gmb-2020-111961</meta:user-defined>
    <meta:user-defined meta:name="OVERHEIDop.versieInformatie"/>
  </office:meta>
</office:document-meta>
</file>